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cfd4e" officeooo:paragraph-rsid="000cfd4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officeooo:paragraph-rsid="001c7a79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1d2129" style:font-name="Nimbus Roman No9 L" fo:font-size="12pt" fo:font-weight="normal" officeooo:rsid="001c7a79" officeooo:paragraph-rsid="001c7a79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5ae7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6fa52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386307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0cm" style:auto-text-indent="false" style:page-number="auto"/>
      <style:text-properties style:font-name="Nimbus Roman No9 L" officeooo:paragraph-rsid="003255cc"/>
    </style:style>
    <style:style style:name="P13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26fa52" style:font-size-asian="12pt" style:font-size-complex="12pt"/>
    </style:style>
    <style:style style:name="P14" style:family="paragraph" style:parent-style-name="Standard">
      <style:paragraph-properties fo:margin-left="9.999cm" fo:margin-right="0cm" fo:margin-top="1.499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26fa52" style:font-size-asian="12pt" style:font-size-complex="12pt"/>
    </style:style>
    <style:style style:name="P15" style:family="paragraph" style:parent-style-name="Standard">
      <style:paragraph-properties fo:margin-left="0cm" fo:margin-right="0cm" fo:margin-top="1.499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26fa52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officeooo:rsid="00386307" officeooo:paragraph-rsid="0038630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dfd93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371c4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47672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5a7a9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86307" style:font-size-asian="12pt" style:font-weight-asian="normal" style:font-size-complex="12pt" style:font-weight-complex="normal"/>
    </style:style>
    <style:style style:name="T11" style:family="text">
      <style:text-properties fo:color="#1d2129" officeooo:rsid="001db62e"/>
    </style:style>
    <style:style style:name="T12" style:family="text">
      <style:text-properties fo:color="#1d2129" officeooo:rsid="0026fa52"/>
    </style:style>
    <style:style style:name="T13" style:family="text">
      <style:text-properties fo:color="#1d2129" officeooo:rsid="002b4966"/>
    </style:style>
    <style:style style:name="T14" style:family="text">
      <style:text-properties fo:color="#1d2129" officeooo:rsid="002cca8e"/>
    </style:style>
    <style:style style:name="T15" style:family="text">
      <style:text-properties fo:color="#1d2129" officeooo:rsid="002dfd93"/>
    </style:style>
    <style:style style:name="T16" style:family="text">
      <style:text-properties officeooo:rsid="000d545c"/>
    </style:style>
    <style:style style:name="T17" style:family="text">
      <style:text-properties officeooo:rsid="002cca8e"/>
    </style:style>
    <style:style style:name="T18" style:family="text">
      <style:text-properties officeooo:rsid="003863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8">4.955</text:span>/<text:span text:style-name="T2">2019</text:span></text:p>
      <text:p text:style-name="P9"><text:span text:style-name="T17">Extensão de rede de esgoto, com urgência, na Rua da Construção, no Bairro Santo Afonso</text:span>. </text:p>
      <text:p text:style-name="P8"><text:span text:style-name="T16"><text:s/>Solicita-se</text:span>, após os trâmites regimentais, <text:span text:style-name="T16">que seja enviada </text:span>cópia da presente proposição ao <text:span text:style-name="T16">Poder Executivo</text:span>, para que <text:span text:style-name="T16">realize as seguintes providências:</text:span></text:p>
      <text:p text:style-name="P11"><text:span text:style-name="T17">Extensão de rede de esgoto, com urgência, na Rua da Construção, no Bairro Santo Afonso.</text:span> <text:span text:style-name="T17">Na referida rua, que tem em torno de 150 metros, não possui rede de esgoto, esta s</text:span><text:span text:style-name="T12">ituação causa </text:span><text:span text:style-name="T15">t</text:span><text:span text:style-name="T12">ranstornos a</text:span><text:span text:style-name="T14">os</text:span><text:span text:style-name="T12"> mora</text:span><text:span text:style-name="T14">dores</text:span><text:span text:style-name="T12"> </text:span><text:span text:style-name="T14">d</text:span><text:span text:style-name="T13">o</text:span><text:span text:style-name="T12"> local</text:span><text:span text:style-name="T13">. </text:span><text:span text:style-name="T11">A referida extensão de rede de esgoto é </text:span><text:span text:style-name="T15">pequena e</text:span><text:span text:style-name="T11"> beneficiará </text:span><text:span text:style-name="T15">várias</text:span><text:span text:style-name="T13"> famílias </text:span><text:span text:style-name="T11">que residem no local e necessitam da intervenção do poder público, no atendimento de sua demanda.</text:span></text:p>
      <text:p text:style-name="P12"><text:span text:style-name="T4"><text:tab/><text:tab/>N</text:span><text:span text:style-name="T3">ovo Hamburgo, </text:span><text:span text:style-name="T8">2</text:span><text:span text:style-name="T9">2</text:span><text:span text:style-name="T5"> de </text:span><text:span text:style-name="T10">n</text:span><text:span text:style-name="T8">ov</text:span><text:span text:style-name="T7">embro</text:span><text:span text:style-name="T5"> </text:span><text:span text:style-name="T3">de 201</text:span><text:span text:style-name="T6">9</text:span><text:span text:style-name="T3">.</text:span></text:p>
      <text:p text:style-name="P13"><text:tab/>Vereador <text:span text:style-name="T2">Nor Boeno</text:span></text:p>
      <text:p text:style-name="P14"/>
      <text:p text:style-name="P15"/>
      <text:p text:style-name="P15"/>
      <text:p text:style-name="P16">Obs.: Redação conforme original do autor.</text:p>
      <text:p text:style-name="P16">/JVS</text:p>
      <text:p text:style-name="P6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1-22T14:03:15.513494409</dc:date>
    <meta:printed-by>João Souza</meta:printed-by>
    <meta:print-date>2019-11-22T14:03:13.675483638</meta:print-date>
    <dc:language>pt-BR</dc:language>
    <meta:editing-cycles>133</meta:editing-cycles>
    <meta:editing-duration>PT11H33M23S</meta:editing-duration>
    <dc:creator>João Souza</dc:creator>
    <meta:document-statistic meta:table-count="0" meta:image-count="1" meta:object-count="0" meta:page-count="1" meta:paragraph-count="14" meta:word-count="193" meta:character-count="1164" meta:non-whitespace-character-count="97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