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 style:writing-mod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fo:font-weight="normal" officeooo:paragraph-rsid="00c2daa9" style:font-size-asian="12pt" style:font-weight-asian="normal" style:font-name-complex="Nimbus Roman No9 L4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officeooo:rsid="00b60408" officeooo:paragraph-rsid="00c8dbfa" style:font-size-asian="12pt" style:font-name-complex="Nimbus Roman No9 L3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officeooo:paragraph-rsid="00cc342d" style:font-size-asian="12pt" style:font-name-complex="Nimbus Roman No9 L3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c342d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735df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df4a7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" fo:font-size="12pt" fo:font-style="normal" style:text-underline-style="none" fo:font-weight="normal" officeooo:rsid="00342d68" officeooo:paragraph-rsid="00cc342d" style:font-name-asian="Arial1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officeooo:paragraph-rsid="00cc342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font-size="12pt" officeooo:paragraph-rsid="00c47035" style:font-size-asian="12pt" style:font-size-complex="12pt"/>
    </style:style>
    <style:style style:name="P19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2daa9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04cm"/>
        </style:tab-stops>
      </style:paragraph-properties>
      <style:text-properties fo:color="#000000" style:font-name="Nimbus Roman No9 L3" fo:font-size="12pt" fo:font-weight="normal" officeooo:rsid="001cc397" officeooo:paragraph-rsid="00bf7b51" style:font-size-asian="12pt" style:font-weight-asian="normal" style:font-name-complex="Nimbus Roman No9 L3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style:writing-mode="page"/>
      <style:text-properties style:font-name="Nimbus Roman No9 L2" officeooo:paragraph-rsid="00c2daa9"/>
    </style:style>
    <style:style style:name="P23" style:family="paragraph" style:parent-style-name="Normal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Nimbus Roman No9 L2" fo:font-size="12pt" fo:font-weight="normal" officeooo:rsid="001cc397" officeooo:paragraph-rsid="00cca538" style:font-size-asian="12pt" style:font-weight-asian="normal" style:font-name-complex="Nimbus Roman No9 L4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199cm" fo:margin-bottom="1.401cm" loext:contextual-spacing="false" fo:text-align="justify" style:justify-single-word="false" fo:keep-together="always" fo:text-indent="0cm" style:auto-text-indent="false" style:writing-mode="page"/>
      <style:text-properties style:font-name="Nimbus Roman No9 L2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 style:writing-mode="page">
        <style:tab-stops>
          <style:tab-stop style:position="2.999cm"/>
          <style:tab-stop style:position="13.802cm"/>
        </style:tab-stops>
      </style:paragraph-properties>
      <style:text-properties officeooo:paragraph-rsid="00c67175"/>
    </style:style>
    <style:style style:name="P26" style:family="paragraph" style:parent-style-name="Normal">
      <style:paragraph-properties fo:line-height="100%" style:writing-mode="page"/>
      <style:text-properties fo:color="#000000" style:font-name="Nimbus Roman No9 L2" fo:font-size="12pt" fo:font-weight="normal" officeooo:paragraph-rsid="00cca538" style:font-size-asian="12pt" style:font-weight-asian="normal" style:font-name-complex="Nimbus Roman No9 L4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3cm" fo:margin-right="0cm" fo:line-height="150%" fo:text-align="justify" style:justify-single-word="false" fo:text-indent="0cm" style:auto-text-indent="false" style:page-number="auto" fo:background-color="transparent" style:writing-mode="page"/>
      <style:text-properties fo:color="#000000" style:font-name="Nimbus Roman No9 L1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1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2" fo:font-size="12pt" fo:font-weight="normal" officeooo:paragraph-rsid="00cc342d" style:font-size-asian="12pt" style:font-weight-asian="normal" style:font-name-complex="Nimbus Roman No9 L4" style:font-size-complex="12pt" style:font-weight-complex="normal"/>
    </style:style>
    <style:style style:name="P29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4.516cm"/>
          <style:tab-stop style:position="5.486cm"/>
        </style:tab-stops>
      </style:paragraph-properties>
      <style:text-properties fo:color="#00000a" style:font-name="Arial" fo:font-weight="bold" officeooo:paragraph-rsid="00cca538" style:font-weight-asian="bold" style:font-name-complex="Ari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fo:font-style="normal" style:text-underline-style="none" fo:font-weight="normal" officeooo:rsid="00ab50fc" officeooo:paragraph-rsid="00adf4a7" fo:background-color="transparent" style:font-name-asian="Arial1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-complex="Nimbus Roman No9 L3"/>
    </style:style>
    <style:style style:name="T7" style:family="text">
      <style:text-properties fo:color="#000000" officeooo:rsid="00b60408" style:font-name-complex="Nimbus Roman No9 L3"/>
    </style:style>
    <style:style style:name="T8" style:family="text">
      <style:text-properties fo:color="#000000" officeooo:rsid="00c2bed4" style:font-name-complex="Nimbus Roman No9 L3"/>
    </style:style>
    <style:style style:name="T9" style:family="text">
      <style:text-properties fo:color="#000000" officeooo:rsid="00c67175" style:font-name-complex="Nimbus Roman No9 L3"/>
    </style:style>
    <style:style style:name="T10" style:family="text">
      <style:text-properties fo:color="#000000" officeooo:rsid="00cc342d" style:font-name-complex="Nimbus Roman No9 L3"/>
    </style:style>
    <style:style style:name="T11" style:family="text">
      <style:text-properties fo:color="#000000" style:font-name="Nimbus Roman No9 L2" fo:font-weight="bold" officeooo:rsid="0028ee56" style:font-weight-asian="bold" style:font-name-complex="Nimbus Roman No9 L4" style:font-weight-complex="bold"/>
    </style:style>
    <style:style style:name="T12" style:family="text">
      <style:text-properties fo:color="#000000" style:font-name="Nimbus Roman No9 L2" fo:font-style="normal" style:text-underline-style="none" fo:font-weight="normal" officeooo:rsid="0028ee56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3" style:family="text">
      <style:text-properties style:font-name="Nimbus Roman No9 L2" fo:font-size="12pt" style:font-size-asian="12pt" style:font-name-complex="Nimbus Roman No9 L4" style:font-size-complex="12pt"/>
    </style:style>
    <style:style style:name="T14" style:family="text">
      <style:text-properties style:font-name="Nimbus Roman No9 L2" fo:font-size="12pt" officeooo:rsid="00707311" style:font-size-asian="12pt" style:font-name-complex="Nimbus Roman No9 L4" style:font-size-complex="12pt"/>
    </style:style>
    <style:style style:name="T15" style:family="text">
      <style:text-properties style:font-name="Nimbus Roman No9 L2" fo:font-size="12pt" officeooo:rsid="007371bb" style:font-size-asian="12pt" style:font-name-complex="Nimbus Roman No9 L4" style:font-size-complex="12pt"/>
    </style:style>
    <style:style style:name="T16" style:family="text">
      <style:text-properties style:font-name="Nimbus Roman No9 L2" fo:font-size="12pt" officeooo:rsid="00b7fd50" style:font-size-asian="12pt" style:font-name-complex="Nimbus Roman No9 L4" style:font-size-complex="12pt"/>
    </style:style>
    <style:style style:name="T17" style:family="text">
      <style:text-properties style:font-name="Nimbus Roman No9 L2" fo:font-size="12pt" officeooo:rsid="00cc342d" style:font-size-asian="12pt" style:font-name-complex="Nimbus Roman No9 L4" style:font-size-complex="12pt"/>
    </style:style>
    <style:style style:name="T18" style:family="text">
      <style:text-properties style:font-name="Nimbus Roman No9 L2" fo:font-weight="bold" officeooo:rsid="00b41e3b" style:font-weight-asian="bold" style:font-name-complex="Nimbus Roman No9 L4" style:font-weight-complex="bold"/>
    </style:style>
    <style:style style:name="T19" style:family="text">
      <style:text-properties style:font-name="Nimbus Roman No9 L2" fo:font-weight="bold" officeooo:rsid="00cbd669" style:font-weight-asian="bold" style:font-name-complex="Nimbus Roman No9 L4" style:font-weight-complex="bold"/>
    </style:style>
    <style:style style:name="T20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21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22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cc342d" fo:background-color="#ffffff" loext:char-shading-value="0" style:font-style-asian="normal" style:font-weight-asian="normal" style:font-style-complex="normal" style:font-weight-complex="normal"/>
    </style:style>
    <style:style style:name="T25" style:family="text">
      <style:text-properties officeooo:rsid="006b4273" style:font-name-complex="Nimbus Roman No9 L4"/>
    </style:style>
    <style:style style:name="T26" style:family="text">
      <style:text-properties officeooo:rsid="001e2add" style:font-name-complex="Nimbus Roman No9 L4"/>
    </style:style>
    <style:style style:name="T27" style:family="text">
      <style:text-properties officeooo:rsid="00b7fd50" style:font-name-complex="Nimbus Roman No9 L4"/>
    </style:style>
    <style:style style:name="T28" style:family="text">
      <style:text-properties style:use-window-font-color="true" style:font-name="Nimbus Roman No9 L1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29" style:family="text">
      <style:text-properties style:use-window-font-color="true" style:font-name="Nimbus Roman No9 L1" fo:font-size="12pt" fo:font-style="normal" style:text-underline-style="none" fo:font-weight="bold" officeooo:rsid="00cbd669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0" style:family="text">
      <style:text-properties style:use-window-font-color="true" style:font-name="Nimbus Roman No9 L1" fo:font-style="normal" style:text-underline-style="none" officeooo:rsid="002767dc" fo:background-color="transparent" loext:char-shading-value="0" style:font-name-asian="Arial2" style:font-style-asian="normal" style:font-name-complex="Nimbus Roman No9 L1" style:font-style-complex="normal"/>
    </style:style>
    <style:style style:name="T31" style:family="text">
      <style:text-properties style:use-window-font-color="true" style:font-name="Nimbus Roman No9 L1" fo:font-style="normal" style:text-underline-style="none" officeooo:rsid="00cbd669" fo:background-color="transparent" loext:char-shading-value="0" style:font-name-asian="Arial2" style:font-style-asian="normal" style:font-name-complex="Nimbus Roman No9 L1" style:font-style-complex="normal"/>
    </style:style>
    <style:style style:name="T32" style:family="text">
      <style:text-properties style:use-window-font-color="true" style:font-name="Times New Roman" fo:font-style="normal" style:text-underline-style="none" officeooo:rsid="0082575f" fo:background-color="transparent" loext:char-shading-value="0" style:font-name-asian="Arial1" style:font-style-asian="normal" style:font-name-complex="Nimbus Roman No9 L1" style:font-style-complex="normal"/>
    </style:style>
    <style:style style:name="T33" style:family="text">
      <style:text-properties officeooo:rsid="00bf7b51"/>
    </style:style>
    <style:style style:name="T34" style:family="text">
      <style:text-properties officeooo:rsid="0028ee56"/>
    </style:style>
    <style:style style:name="T35" style:family="text">
      <style:text-properties officeooo:rsid="000759f5"/>
    </style:style>
    <style:style style:name="T36" style:family="text">
      <style:text-properties fo:font-variant="normal" fo:text-transform="none" fo:letter-spacing="normal" fo:font-style="normal" style:text-underline-style="none" officeooo:rsid="0078e114" fo:background-color="transparent" loext:char-shading-value="0" style:font-name-asian="Arial2" style:font-style-asian="normal" style:font-style-complex="normal"/>
    </style:style>
    <style:style style:name="T37" style:family="text">
      <style:text-properties fo:font-variant="normal" fo:text-transform="none" fo:letter-spacing="normal" fo:font-style="normal" style:text-underline-style="none" officeooo:rsid="00308373" fo:background-color="transparent" loext:char-shading-value="0" style:font-name-asian="Arial2" style:font-style-asian="normal" style:font-style-complex="normal"/>
    </style:style>
    <style:style style:name="T38" style:family="text">
      <style:text-properties fo:color="#00000a" fo:font-style="normal" style:text-underline-style="none" fo:font-weight="normal" officeooo:rsid="007695a0" style:font-name-asian="Arial1" style:font-style-asian="normal" style:font-weight-asian="normal" style:font-name-complex="Nimbus Roman No9 L4" style:font-style-complex="normal" style:font-weight-complex="normal"/>
    </style:style>
    <style:style style:name="T39" style:family="text">
      <style:text-properties fo:color="#00000a" fo:font-style="normal" style:text-underline-style="none" fo:font-weight="normal" officeooo:rsid="008aa958" style:font-name-asian="Arial1" style:font-style-asian="normal" style:font-weight-asian="normal" style:font-name-complex="Nimbus Roman No9 L4" style:font-style-complex="normal" style:font-weight-complex="normal"/>
    </style:style>
    <style:style style:name="T40" style:family="text">
      <style:text-properties fo:color="#00000a" style:font-name="Nimbus Roman No9 L" fo:font-style="normal" style:text-underline-style="none" fo:font-weight="normal" officeooo:rsid="00342d68" style:font-name-asian="Arial1" style:font-style-asian="normal" style:font-weight-asian="normal" style:font-name-complex="Nimbus Roman No9 L4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EMENDA Nº </text:span><text:span text:style-name="T17">52</text:span><text:span text:style-name="T15">/201</text:span><text:span text:style-name="T16">9</text:span><text:span text:style-name="T13"> AO PROJETO DE LEI Nº </text:span><text:span text:style-name="T16">7</text:span><text:span text:style-name="T14">8/201</text:span><text:span text:style-name="T16">9</text:span></text:p>
      <text:p text:style-name="P24"><text:span text:style-name="T25">Suplementa e reduz dotação orçamentária e indica entidade ao Projeto de Lei nº </text:span><text:span text:style-name="T27">7</text:span><text:span text:style-name="T26">8/201</text:span><text:span text:style-name="T27">9</text:span><text:span text:style-name="T26">.</text:span></text:p>
      <text:p text:style-name="P19">SUPLEMENTA DOTAÇÃO ORÇAMENTÁRIA E INDICA ENTIDADE<text:span text:style-name="T33">S</text:span></text:p>
      <text:p text:style-name="P14"/>
      <text:p text:style-name="P29"/>
      <text:p text:style-name="P26"><text:bookmark-start text:name="_Hlk25659218"/>Órgão: 24 - Secretaria Municipal de Esporte e Lazer </text:p>
      <text:p text:style-name="P26">Unidade: 2 - Diretoria de Esportes e Lazer </text:p>
      <text:p text:style-name="P26">0027.0812.0043.2006 Manutenção da Diretoria</text:p>
      <text:p text:style-name="P23"><text:bookmark-end text:name="_Hlk25659218"/>3350000000000000000</text:p>
      <text:p text:style-name="P21"/>
      <text:p text:style-name="P28">Auxílio <text:span text:style-name="Fonte_20_parág._20_padrão"><text:span text:style-name="T36">ao </text:span></text:span><text:span text:style-name="Fonte_20_parág._20_padrão"><text:span text:style-name="T37">Esporte Clube Americano<text:tab/></text:span></text:span><text:span text:style-name="Fonte_20_parág._20_padrão"><text:span text:style-name="T36"> </text:span></text:span><text:span text:style-name="T32"><text:s/><text:tab/></text:span><text:span text:style-name="T35"><text:tab/><text:tab/><text:tab/><text:tab/> <text:s/>R$ 5.000,00</text:span></text:p>
      <text:p text:style-name="P25"><text:span text:style-name="Fonte_20_parág._20_padrão"><text:span text:style-name="T28"><text:tab/>Total<text:tab/> <text:s/>R$ </text:span></text:span><text:span text:style-name="Fonte_20_parág._20_padrão"><text:span text:style-name="T29">5</text:span></text:span><text:span text:style-name="Fonte_20_parág._20_padrão"><text:span text:style-name="T28">.000,00</text:span></text:span></text:p>
      <text:p text:style-name="P18"><text:span text:style-name="Fonte_20_parág._20_padrão"><text:span text:style-name="T12">_____________________________________________________________________________</text:span></text:span></text:p>
      <text:p text:style-name="P30"><text:span text:style-name="Fonte_20_parág._20_padrão"/></text:p>
      <text:p text:style-name="P20"><text:span text:style-name="T20">J</text:span><text:span text:style-name="T21">USTIFICATIVA</text:span></text:p>
      <text:p text:style-name="P16"/>
      <text:p text:style-name="P17"><text:span text:style-name="T40">O esporte cumpre uma importante função de inclusão social, integrando e acolhendo os jovens, desenvolvendo suas habilidades e cumprindo importante papel em sua saúde e bem estar</text:span><text:span text:style-name="T38">. </text:span><text:span text:style-name="T39">(Auxílio Financeiro)</text:span></text:p>
      <text:p text:style-name="P11"><text:tab/></text:p>
      <text:p text:style-name="P13"><text:span text:style-name="T6"><text:tab/>Novo Hamburgo, </text:span><text:span text:style-name="T9">2</text:span><text:span text:style-name="T10">2</text:span><text:span text:style-name="T6"> de </text:span><text:span text:style-name="T8">n</text:span><text:span text:style-name="T6">ovembro de 201</text:span><text:span text:style-name="T7">9.</text:span></text:p>
      <text:p text:style-name="P10"/>
      <text:p text:style-name="P10"/>
      <text:p text:style-name="P12"><text:span text:style-name="T22">Vereador</text:span><text:span text:style-name="T23"> Sergio</text:span><text:span text:style-name="T24">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margin-top="0cm" fo:margin-bottom="0.176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52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80" meta:character-count="1174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