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0.5pt" style:font-style-asian="normal" style:font-weight-asian="bold" style:font-name-complex="Nimbus Roman No9 L4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11318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41e3b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c60efb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paragraph-rsid="00c60ef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rsid="00ab50fc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4.189cm"/>
        </style:tab-stops>
      </style:paragraph-properties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4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Nimbus Roman No9 L3" fo:font-size="12pt" fo:font-style="normal" style:text-underline-style="none" fo:font-weight="normal" officeooo:paragraph-rsid="00bf7b51" fo:background-color="transparent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b41e3b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b41e3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60efb" style:font-size-asian="12pt" style:font-size-complex="12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8pt" officeooo:paragraph-rsid="00b60408" style:font-size-asian="7pt" style:font-size-complex="8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rsid="0075df72" officeooo:paragraph-rsid="00b60408" style:font-name-asian="Arial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complex="Nimbus Roman No9 L3"/>
    </style:style>
    <style:style style:name="T8" style:family="text">
      <style:text-properties fo:color="#000000" officeooo:rsid="00b60408" style:font-name-complex="Nimbus Roman No9 L3"/>
    </style:style>
    <style:style style:name="T9" style:family="text">
      <style:text-properties fo:color="#000000" officeooo:rsid="00c40922" style:font-name-complex="Nimbus Roman No9 L3"/>
    </style:style>
    <style:style style:name="T10" style:family="text">
      <style:text-properties fo:color="#000000" officeooo:rsid="00c60efb" style:font-name-complex="Nimbus Roman No9 L3"/>
    </style:style>
    <style:style style:name="T11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2" style:family="text">
      <style:text-properties fo:color="#000000" style:font-name="Nimbus Roman No9 L1" fo:font-size="12pt" fo:font-style="normal" style:text-underline-style="none" fo:font-weight="normal" officeooo:rsid="00dbfc41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" style:family="text">
      <style:text-properties fo:color="#000000" style:font-name="Nimbus Roman No9 L1" officeooo:rsid="00dbfc41" style:font-name-complex="Nimbus Roman No9 L4"/>
    </style:style>
    <style:style style:name="T14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color="#000000" officeooo:rsid="001a84a0"/>
    </style:style>
    <style:style style:name="T16" style:family="text">
      <style:text-properties fo:color="#000000" officeooo:rsid="001cc397"/>
    </style:style>
    <style:style style:name="T17" style:family="text">
      <style:text-properties fo:color="#000000" officeooo:rsid="00bf7b51"/>
    </style:style>
    <style:style style:name="T18" style:family="text">
      <style:text-properties fo:color="#000000" style:font-name="Nimbus Roman No9 L" fo:font-size="12pt" fo:font-weight="normal" officeooo:rsid="00272e63" style:font-size-asian="12pt" style:font-weight-asian="normal" style:font-name-complex="Nimbus Roman No9 L4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dbfc41" style:font-size-asian="12pt" style:font-weight-asian="normal" style:font-name-complex="Nimbus Roman No9 L4" style:font-size-complex="12pt" style:font-weight-complex="normal"/>
    </style:style>
    <style:style style:name="T20" style:family="text">
      <style:text-properties fo:color="#000000" style:font-name="Nimbus Roman No9 L" fo:font-size="12pt" fo:font-style="normal" style:text-underline-style="none" fo:font-weight="normal" officeooo:rsid="003b2a9e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style:text-underline-style="none" fo:font-weight="normal" officeooo:rsid="00dda287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22" style:family="text">
      <style:text-properties fo:color="#000000" style:font-name="Nimbus Roman No9 L" fo:font-size="11.5pt" fo:font-style="normal" style:text-underline-style="none" fo:font-weight="normal" officeooo:rsid="00272e63" fo:background-color="transparent" loext:char-shading-value="0" style:font-name-asian="Arial" style:font-size-asian="11.5pt" style:font-style-asian="normal" style:font-weight-asian="normal" style:font-name-complex="Nimbus Roman No9 L4" style:font-size-complex="11.5pt" style:font-style-complex="normal" style:font-weight-complex="normal"/>
    </style:style>
    <style:style style:name="T23" style:family="text">
      <style:text-properties style:font-name="Nimbus Roman No9 L1" fo:font-size="12pt" style:font-size-asian="12pt" style:font-name-complex="Nimbus Roman No9 L4" style:font-size-complex="12pt"/>
    </style:style>
    <style:style style:name="T24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25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6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7" style:family="text">
      <style:text-properties style:font-name="Nimbus Roman No9 L1" fo:font-size="12pt" officeooo:rsid="00c11318" style:font-size-asian="12pt" style:font-name-complex="Nimbus Roman No9 L4" style:font-size-complex="12pt"/>
    </style:style>
    <style:style style:name="T28" style:family="text">
      <style:text-properties style:font-name="Nimbus Roman No9 L1" fo:font-size="12pt" officeooo:rsid="00c60efb" style:font-size-asian="12pt" style:font-name-complex="Nimbus Roman No9 L4" style:font-size-complex="12pt"/>
    </style:style>
    <style:style style:name="T29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30" style:family="text">
      <style:text-properties style:font-name="Nimbus Roman No9 L1" fo:font-weight="bold" officeooo:rsid="00c24b45" style:font-weight-asian="bold" style:font-name-complex="Nimbus Roman No9 L4" style:font-weight-complex="bold"/>
    </style:style>
    <style:style style:name="T31" style:family="text">
      <style:text-properties style:font-name="Nimbus Roman No9 L1" fo:font-weight="bold" officeooo:rsid="00c60efb" style:font-weight-asian="bold" style:font-name-complex="Nimbus Roman No9 L4" style:font-weight-complex="bold"/>
    </style:style>
    <style:style style:name="T32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33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3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b41e3b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c60efb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officeooo:rsid="006b4273" style:font-name-complex="Nimbus Roman No9 L4"/>
    </style:style>
    <style:style style:name="T39" style:family="text">
      <style:text-properties officeooo:rsid="001e2add" style:font-name-complex="Nimbus Roman No9 L4"/>
    </style:style>
    <style:style style:name="T40" style:family="text">
      <style:text-properties officeooo:rsid="00b7fd50" style:font-name-complex="Nimbus Roman No9 L4"/>
    </style:style>
    <style:style style:name="T41" style:family="text">
      <style:text-properties officeooo:rsid="00b41e3b"/>
    </style:style>
    <style:style style:name="T42" style:family="text">
      <style:text-properties style:use-window-font-color="true" style:font-name="Nimbus Roman No9 L2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3" style:family="text">
      <style:text-properties style:use-window-font-color="true" style:font-name="Nimbus Roman No9 L2" fo:font-size="12pt" fo:font-style="normal" style:text-underline-style="none" fo:font-weight="normal" officeooo:rsid="0019af13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4" style:family="text">
      <style:text-properties style:use-window-font-color="true" style:font-name="Nimbus Roman No9 L2" fo:font-size="12pt" fo:font-style="normal" style:text-underline-style="none" fo:font-weight="normal" officeooo:rsid="00b60408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5" style:family="text">
      <style:text-properties style:use-window-font-color="true" style:font-name="Nimbus Roman No9 L2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6" style:family="text">
      <style:text-properties style:use-window-font-color="true" style:font-name="Nimbus Roman No9 L2" fo:font-size="12pt" fo:font-style="normal" style:text-underline-style="none" fo:font-weight="normal" officeooo:rsid="00b9c6f6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7" style:family="text">
      <style:text-properties style:use-window-font-color="true" style:font-name="Nimbus Roman No9 L2" fo:font-size="12pt" fo:font-style="normal" style:text-underline-style="none" fo:font-weight="normal" officeooo:rsid="00bbaeb3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8" style:family="text">
      <style:text-properties style:use-window-font-color="true" style:font-name="Nimbus Roman No9 L2" fo:font-size="12pt" fo:font-style="normal" style:text-underline-style="none" fo:font-weight="normal" officeooo:rsid="00c11629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9" style:family="text">
      <style:text-properties style:use-window-font-color="true" style:font-name="Nimbus Roman No9 L2" fo:font-size="12pt" fo:font-style="normal" style:text-underline-style="none" fo:font-weight="normal" officeooo:rsid="00c60efb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50" style:family="text">
      <style:text-properties style:use-window-font-color="true" style:font-name="Nimbus Roman No9 L2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51" style:family="text">
      <style:text-properties style:use-window-font-color="true" style:font-name="Nimbus Roman No9 L2" fo:font-size="12pt" fo:font-style="normal" style:text-underline-style="none" fo:font-weight="bold" officeooo:rsid="00c11629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52" style:family="text">
      <style:text-properties style:use-window-font-color="true" style:font-name="Nimbus Roman No9 L2" fo:font-size="12pt" fo:font-style="normal" style:text-underline-style="none" fo:font-weight="bold" officeooo:rsid="00c60efb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53" style:family="text">
      <style:text-properties style:use-window-font-color="true" style:font-name="Nimbus Roman No9 L2" fo:font-style="normal" style:text-underline-style="none" fo:font-weight="normal" officeooo:rsid="007464ed" fo:background-color="transparent" loext:char-shading-value="0" style:font-name-asian="Arial2" style:font-style-asian="normal" style:font-weight-asian="normal" style:font-name-complex="Nimbus Roman No9 L2" style:font-style-complex="normal" style:font-weight-complex="normal"/>
    </style:style>
    <style:style style:name="T54" style:family="text">
      <style:text-properties style:use-window-font-color="true" style:font-name="Nimbus Roman No9 L2" fo:font-style="normal" style:text-underline-style="none" fo:font-weight="normal" officeooo:rsid="0019af13" fo:background-color="transparent" loext:char-shading-value="0" style:font-name-asian="Arial2" style:font-style-asian="normal" style:font-weight-asian="normal" style:font-name-complex="Nimbus Roman No9 L2" style:font-style-complex="normal" style:font-weight-complex="normal"/>
    </style:style>
    <style:style style:name="T55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56" style:family="text">
      <style:text-properties style:font-name="Nimbus Roman No9 L2" fo:font-size="12pt" fo:font-weight="normal" officeooo:rsid="002767dc" style:font-size-asian="12pt" style:font-weight-asian="normal" style:font-name-complex="Nimbus Roman No9 L2" style:font-size-complex="12pt" style:font-weight-complex="normal"/>
    </style:style>
    <style:style style:name="T57" style:family="text">
      <style:text-properties style:font-name="Nimbus Roman No9 L2" fo:font-size="12pt" fo:font-weight="normal" officeooo:rsid="00b60408" style:font-size-asian="12pt" style:font-weight-asian="normal" style:font-name-complex="Nimbus Roman No9 L2" style:font-size-complex="12pt" style:font-weight-complex="normal"/>
    </style:style>
    <style:style style:name="T58" style:family="text">
      <style:text-properties style:font-name="Nimbus Roman No9 L2" fo:font-size="12pt" fo:font-weight="normal" officeooo:rsid="00b9c6f6" style:font-size-asian="12pt" style:font-weight-asian="normal" style:font-name-complex="Nimbus Roman No9 L2" style:font-size-complex="12pt" style:font-weight-complex="normal"/>
    </style:style>
    <style:style style:name="T59" style:family="text">
      <style:text-properties style:font-name="Nimbus Roman No9 L2" style:font-name-complex="Nimbus Roman No9 L2"/>
    </style:style>
    <style:style style:name="T60" style:family="text">
      <style:text-properties style:font-name="Nimbus Roman No9 L2" officeooo:rsid="00bea42b" style:font-name-complex="Nimbus Roman No9 L2"/>
    </style:style>
    <style:style style:name="T61" style:family="text">
      <style:text-properties style:font-name="Nimbus Roman No9 L2" officeooo:rsid="00b41e3b" style:font-name-complex="Nimbus Roman No9 L2"/>
    </style:style>
    <style:style style:name="T62" style:family="text">
      <style:text-properties fo:font-weight="bold" officeooo:rsid="0028ee56" style:font-weight-asian="bold" style:font-weight-complex="bold"/>
    </style:style>
    <style:style style:name="T63" style:family="text">
      <style:text-properties fo:font-weight="bold" officeooo:rsid="00b60408" style:font-weight-asian="bold" style:font-weight-complex="bold"/>
    </style:style>
    <style:style style:name="T64" style:family="text">
      <style:text-properties fo:font-weight="bold" officeooo:rsid="00bbaeb3" style:font-weight-asian="bold" style:font-weight-complex="bold"/>
    </style:style>
    <style:style style:name="T65" style:family="text">
      <style:text-properties officeooo:rsid="0019af13"/>
    </style:style>
    <style:style style:name="T66" style:family="text">
      <style:text-properties officeooo:rsid="00b60408"/>
    </style:style>
    <style:style style:name="T67" style:family="text">
      <style:text-properties officeooo:rsid="00bea42b"/>
    </style:style>
    <style:style style:name="T68" style:family="text">
      <style:text-properties style:font-name="Nimbus Roman No9 L3"/>
    </style:style>
    <style:style style:name="T69" style:family="text">
      <style:text-properties style:font-name="Nimbus Roman No9 L3" style:font-name-complex="Nimbus Roman No9 L3"/>
    </style:style>
    <style:style style:name="T70" style:family="text">
      <style:text-properties style:font-name="Nimbus Roman No9 L3" style:font-name-asian="Arial1" style:font-name-complex="Nimbus Roman No9 L3"/>
    </style:style>
    <style:style style:name="T71" style:family="text">
      <style:text-properties officeooo:rsid="00bf7b51"/>
    </style:style>
    <style:style style:name="T72" style:family="text">
      <style:text-properties officeooo:rsid="0028ee56"/>
    </style:style>
    <style:style style:name="T73" style:family="text">
      <style:text-properties officeooo:rsid="00c60efb"/>
    </style:style>
    <style:style style:name="T74" style:family="text">
      <style:text-properties fo:color="#00000a" style:font-name="Nimbus Roman No9 L" fo:font-style="normal" style:text-underline-style="none" fo:font-weight="normal" officeooo:rsid="0033feb9" fo:background-color="transparent" loext:char-shading-value="0" style:font-name-asian="Arial" style:font-style-asian="normal" style:font-weight-asian="normal" style:font-name-complex="Nimbus Roman No9 L4" style:font-style-complex="normal" style:font-weight-complex="normal"/>
    </style:style>
    <style:style style:name="T75" style:family="text">
      <style:text-properties fo:color="#00000a" style:font-name="Nimbus Roman No9 L" fo:font-style="normal" style:text-underline-style="none" fo:font-weight="normal" officeooo:rsid="00e03e2d" fo:background-color="transparent" loext:char-shading-value="0" style:font-name-asian="Arial" style:font-style-asian="normal" style:font-weight-asian="normal" style:font-name-complex="Nimbus Roman No9 L4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EMENDA Nº </text:span><text:span text:style-name="T28">54</text:span><text:span text:style-name="T25">/201</text:span><text:span text:style-name="T26">9</text:span><text:span text:style-name="T23"> AO PROJETO DE LEI Nº </text:span><text:span text:style-name="T26">7</text:span><text:span text:style-name="T24">8/201</text:span><text:span text:style-name="T26">9</text:span></text:p>
      <text:p text:style-name="P19"><text:span text:style-name="T38">Suplementa e reduz dotação orçamentária e indica entidade ao Projeto de Lei nº </text:span><text:span text:style-name="T40">7</text:span><text:span text:style-name="T39">8/201</text:span><text:span text:style-name="T40">9</text:span><text:span text:style-name="T39">.</text:span></text:p>
      <text:p text:style-name="P12">SUPLEMENTA DOTAÇÃO ORÇAMENTÁRIA E INDICA ENTIDADE<text:span text:style-name="T71">S</text:span></text:p>
      <text:p text:style-name="P13"/>
      <text:p text:style-name="P30"><text:span text:style-name="T55">Órgão: </text:span><text:span text:style-name="T14">5 - Secretaria Municipal de Educação</text:span></text:p>
      <text:p text:style-name="P33">Unidade: 3 - Diretoria de Educação</text:p>
      <text:p text:style-name="P24"><text:span text:style-name="T17">00</text:span><text:span text:style-name="T15">12</text:span><text:span text:style-name="T6">.</text:span><text:span text:style-name="T17">0</text:span><text:span text:style-name="T6">361.0019.1036 – Administração dos Recursos do Salário Educação – União</text:span></text:p>
      <text:p text:style-name="P28">335000000000000000</text:p>
      <text:p text:style-name="P20"><text:span text:style-name="T55">Auxílio à </text:span><text:span text:style-name="T20">APEMEM da EMEF </text:span><text:span text:style-name="T21">Machado de Assis</text:span><text:span text:style-name="T56"><text:tab/>R</text:span><text:span text:style-name="T55">$ <text:s/></text:span><text:span text:style-name="T58">5</text:span><text:span text:style-name="T55">.000,0</text:span><text:span text:style-name="T56">0</text:span></text:p>
      <text:p text:style-name="P20"><text:span text:style-name="T42">Auxílio à </text:span><text:span text:style-name="T22">APEMEM da EMEF Senador Salgado Filho</text:span><text:span text:style-name="T43"> <text:s text:c="3"/><text:tab/></text:span><text:span text:style-name="T42">R$ <text:s/></text:span><text:span text:style-name="T49">5</text:span><text:span text:style-name="T42">.000,00</text:span></text:p>
      <text:p text:style-name="P18"><text:span text:style-name="Fonte_20_parág._20_padrão"><text:span text:style-name="T50"><text:tab/>Total<text:tab/>R$ </text:span></text:span><text:span text:style-name="Fonte_20_parág._20_padrão"><text:span text:style-name="T52">10</text:span></text:span><text:span text:style-name="Fonte_20_parág._20_padrão"><text:span text:style-name="T50">.000,00</text:span></text:span></text:p>
      <text:p text:style-name="P18"><text:span text:style-name="Fonte_20_parág._20_padrão"><text:span text:style-name="T50"/></text:span></text:p>
      <text:p text:style-name="P30"><text:span text:style-name="T55">Órgão: </text:span><text:span text:style-name="T14">5 - Secretaria Municipal de Educação</text:span></text:p>
      <text:p text:style-name="P34">Unidade: 3 - Diretoria de Educação</text:p>
      <text:p text:style-name="P23"><text:span text:style-name="T17">00</text:span><text:span text:style-name="T6">12.</text:span><text:span text:style-name="T17">0</text:span><text:span text:style-name="T6">36</text:span><text:span text:style-name="T16">5</text:span><text:span text:style-name="T6">.0019.1036 – Administração dos Recursos do Salário Educação – União</text:span></text:p>
      <text:p text:style-name="P29">335000000000000000</text:p>
      <text:p text:style-name="P20"><text:span text:style-name="T55">Auxílio à </text:span><text:span text:style-name="T18">APEMEM da EMEI Marina</text:span><text:span text:style-name="T19"> M. P. Garbarino</text:span><text:span text:style-name="T56"><text:tab/>R</text:span><text:span text:style-name="T55">$ <text:s/></text:span><text:span text:style-name="T58">5</text:span><text:span text:style-name="T55">.000,0</text:span><text:span text:style-name="T56">0</text:span></text:p>
      <text:p text:style-name="P21">Auxílio à <text:span text:style-name="T13">APEMEM da EMEI Prof. Zozina S. de Oliveira</text:span><text:span text:style-name="T65"> <text:s text:c="3"/><text:tab/></text:span>R$ <text:s/><text:span text:style-name="T73">5</text:span>.000,00</text:p>
      <text:p text:style-name="P22"><text:span text:style-name="Fonte_20_parág._20_padrão"><text:span text:style-name="T62"><text:tab/>Total<text:tab/>R$ </text:span></text:span><text:span text:style-name="Fonte_20_parág._20_padrão"><text:span text:style-name="T63">1</text:span></text:span><text:span text:style-name="Fonte_20_parág._20_padrão"><text:span text:style-name="T64">0</text:span></text:span><text:span text:style-name="Fonte_20_parág._20_padrão"><text:span text:style-name="T62">.000,00</text:span></text:span></text:p>
      <text:p text:style-name="P15"><text:span text:style-name="Fonte_20_parág._20_padrão"><text:span text:style-name="T72">_____________________________________________________________________________</text:span></text:span></text:p>
      <text:p text:style-name="P32">FONTE DE REDUÇÃO DE RECURSOS</text:p>
      <text:p text:style-name="P11"/>
      <text:p text:style-name="P31"><text:span text:style-name="T55">Órgão: 05</text:span><text:span text:style-name="T14"> - Secretaria Municipal de Educação</text:span></text:p>
      <text:p text:style-name="P25">Unidade: <text:span text:style-name="T68">3 - Diretoria de Educação</text:span> </text:p>
      <text:p text:style-name="P27">0012.0361.0019.3002 - Recursos para Emendas Parlamentares - Salário Educação - União</text:p>
      <text:p text:style-name="P26"><text:span text:style-name="Fonte_20_parág._20_padrão"><text:span text:style-name="T70">335000000000000000</text:span></text:span><text:span text:style-name="Fonte_20_parág._20_padrão"><text:span text:style-name="T69"> Transferências a instituições privadas sem fins lucrativos</text:span></text:span><text:span text:style-name="T59"><text:tab/></text:span><text:span text:style-name="T61">R$ 20.000,00</text:span></text:p>
      <text:p text:style-name="P17"><text:span text:style-name="T29">Total</text:span><text:span text:style-name="T11"><text:tab/><text:tab/><text:tab/><text:tab/><text:tab/><text:tab/><text:tab/><text:tab/><text:tab/><text:tab/><text:tab/>R$ </text:span><text:span text:style-name="T31">20</text:span><text:span text:style-name="T11">.000,00</text:span></text:p>
      <text:p text:style-name="P15"><text:span text:style-name="Fonte_20_parág._20_padrão"/></text:p>
      <text:p text:style-name="P36"><text:soft-page-break/><text:span text:style-name="T32"/></text:p>
      <text:p text:style-name="P38"><text:span text:style-name="T32">J</text:span><text:span text:style-name="T33">USTIFICATIVA</text:span></text:p>
      <text:p text:style-name="P37"/>
      <text:p text:style-name="P35"><text:span text:style-name="Fonte_20_parág._20_padrão"><text:span text:style-name="T74">No intuito de valorizar a educação, sendo ela um bem necessário para o desenvolvimento integral do aluno é imprescindível proporcionar um ambiente adequado, promovendo a segurança, o bem-estar e <text:s/>assim, um bom aprendizado. </text:span></text:span><text:span text:style-name="Fonte_20_parág._20_padrão"><text:span text:style-name="T75">(Auxílio Financeiro)</text:span></text:span></text:p>
      <text:p text:style-name="P14"/>
      <text:p text:style-name="P16"><text:span text:style-name="T7"><text:tab/>Novo Hamburgo, </text:span><text:span text:style-name="T10">22</text:span><text:span text:style-name="T7"> de </text:span><text:span text:style-name="T9">n</text:span><text:span text:style-name="T7">ovembro de 201</text:span><text:span text:style-name="T8">9.</text:span></text:p>
      <text:p text:style-name="P10"/>
      <text:p text:style-name="P10"/>
      <text:p text:style-name="P9"><text:span text:style-name="T34">Vereador</text:span><text:span text:style-name="T35"> </text:span><text:span text:style-name="T37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4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5" meta:word-count="289" meta:character-count="1920" meta:non-whitespace-character-count="16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