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70a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5e2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170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70a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70a9" officeooo:paragraph-rsid="004847b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170a9"/>
    </style:style>
    <style:style style:name="T6" style:family="text">
      <style:text-properties officeooo:rsid="0045e2df"/>
    </style:style>
    <style:style style:name="T7" style:family="text">
      <style:text-properties officeooo:rsid="0047da9c"/>
    </style:style>
    <style:style style:name="T8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4.960</text:span>/201<text:span text:style-name="T3">9</text:span></text:p>
      <text:p text:style-name="P17">Pintura da faixa de segurança na Rua <text:span text:style-name="T6">Boa Saúde, em frente ao Parque do Trabalhador,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<text:tab/><text:tab/>Pintura da faixa de segurança na Rua Boa Saúde, Bairro Primavera, em frente ao Parque do Trabalhador. </text:span></text:p>
      <text:p text:style-name="P15"/>
      <text:p text:style-name="P11">Novo Hamburgo, <text:s/><text:span text:style-name="T5">22 de novembro</text:span> de 201<text:span text:style-name="T4">9</text:span>.</text:p>
      <text:p text:style-name="P9"/>
      <text:p text:style-name="P12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6" meta:character-count="891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