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3bee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0298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4ba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2afa69"/>
    </style:style>
    <style:style style:name="T6" style:family="text">
      <style:text-properties officeooo:rsid="00402982"/>
    </style:style>
    <style:style style:name="T7" style:family="text">
      <style:text-properties officeooo:rsid="0044bad6"/>
    </style:style>
    <style:style style:name="T8" style:family="text">
      <style:text-properties officeooo:rsid="00478c9f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4.961</text:span>/201<text:span text:style-name="T3">9</text:span></text:p>
      <text:p text:style-name="P12">Remoção de fios de iluminação soltos na <text:span text:style-name="T7">Rua Tamoio, esquina com a Rua Oscar Sauter, Bairro Redentor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<text:tab/><text:tab/>Remoção de fios de iluminação soltos na Rua Tamoio, esquina com a Rua Oscar Sauter, Bairro Redentora. </text:span></text:p>
      <text:p text:style-name="P13"/>
      <text:p text:style-name="P11">Novo Hamburgo, <text:span text:style-name="T6">22 de novembro</text:span> de 201<text:span text:style-name="T4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2T09:51:36.103263842</meta:print-date>
    <meta:document-statistic meta:table-count="0" meta:image-count="1" meta:object-count="0" meta:page-count="1" meta:paragraph-count="14" meta:word-count="146" meta:character-count="89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