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a69" officeooo:paragraph-rsid="003bee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0298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43a7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02982"/>
    </style:style>
    <style:style style:name="T6" style:family="text">
      <style:text-properties officeooo:rsid="00443a7b"/>
    </style:style>
    <style:style style:name="T7" style:family="text">
      <style:text-properties officeooo:rsid="0046b93f"/>
    </style:style>
    <style:style style:name="T8" style:family="text">
      <style:text-properties officeooo:rsid="0031ab88"/>
    </style:style>
    <style:style style:name="T9" style:family="text">
      <style:text-properties officeooo:rsid="004842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4.962/</text:span>201<text:span text:style-name="T3">9</text:span></text:p>
      <text:p text:style-name="P11"><text:span text:style-name="T6">Recolhimento de lixo</text:span> <text:span text:style-name="T5">em toda a extensão da Rua da Lagoa, no Bairro Boa Saú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5"><text:span text:style-name="T8"><text:tab/><text:tab/>Recolhimento de lixo em toda a extensão da Rua da Lagoa, no Bairro Boa Saúde.</text:span></text:p>
      <text:p text:style-name="P12"/>
      <text:p text:style-name="P10">Novo Hamburgo, <text:span text:style-name="T5">22 de novembro</text:span> de 201<text:span text:style-name="T4">9</text:span>.</text:p>
      <text:p text:style-name="P8"/>
      <text:p text:style-name="P14">Vereador Felipe Kuhn Brau<text:span text:style-name="T7">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2T09:51:36.103263842</meta:print-date>
    <meta:document-statistic meta:table-count="0" meta:image-count="1" meta:object-count="0" meta:page-count="1" meta:paragraph-count="14" meta:word-count="142" meta:character-count="841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