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668001" officeooo:paragraph-rsid="0066800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0ded2" officeooo:paragraph-rsid="006cdd6c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8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28c47" officeooo:paragraph-rsid="00697b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db8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ebeed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0ded2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fo:color="#000000" fo:letter-spacing="normal" fo:language="pt" fo:country="BR" fo:font-style="normal" officeooo:rsid="00628c47" style:language-asian="pt" style:country-asian="BR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6cdd6c" style:language-asian="pt" style:country-asian="BR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4ac224d" style:language-asian="pt" style:country-asian="BR" style:language-complex="pt" style:country-complex="BR"/>
    </style:style>
    <style:style style:name="T7" style:family="text">
      <style:text-properties officeooo:rsid="00628c47"/>
    </style:style>
    <style:style style:name="T8" style:family="text">
      <style:text-properties officeooo:rsid="006cdd6c"/>
    </style:style>
    <style:style style:name="T9" style:family="text">
      <style:text-properties officeooo:rsid="006e1e6e"/>
    </style:style>
    <style:style style:name="T10" style:family="text">
      <style:text-properties officeooo:rsid="006ebeed"/>
    </style:style>
    <style:style style:name="T11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DejaVu Sans2" officeooo:rsid="006ebeed"/>
    </style:style>
    <style:style style:name="T14" style:family="text">
      <style:text-properties style:font-name="DejaVu Sans2" fo:font-weight="bold" officeooo:rsid="006ebeed" style:font-weight-asian="bold" style:font-weight-complex="bold"/>
    </style:style>
    <style:style style:name="T15" style:family="text">
      <style:text-properties style:font-name="DejaVu Sans2" fo:font-weight="normal" officeooo:rsid="006ebeed" style:font-weight-asian="normal" style:font-weight-complex="normal"/>
    </style:style>
    <style:style style:name="T16" style:family="text">
      <style:text-properties style:font-name="DejaVu Sans2" fo:font-style="italic" fo:font-weight="normal" officeooo:rsid="006ebeed" style:font-style-asian="italic" style:font-weight-asian="normal" style:font-style-complex="italic" style:font-weight-complex="normal"/>
    </style:style>
    <style:style style:name="T17" style:family="text">
      <style:text-properties style:font-name="DejaVu Sans2" fo:font-style="normal" fo:font-weight="normal" officeooo:rsid="006ebeed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4.964</text:span>/201<text:span text:style-name="T7">9</text:span></text:p>
      <text:p text:style-name="P10">Troca de lâmpada em poste de iluminação pública na <text:span text:style-name="T8">Rua da Lagoa, em frente ao nº 50, no Bairro Boa Saúde.</text:span></text:p>
      <text:p text:style-name="P11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span text:style-name="T6"><text:tab/><text:tab/></text:span><text:span text:style-name="T4">Troca de lâmpada em poste de iluminação pública na </text:span><text:span text:style-name="T5">Rua da Lagoa, em frente ao nº 50, no Bairro Boa Saúde.</text:span></text:p>
      <text:p text:style-name="P13"><text:span text:style-name="T5"/></text:p>
      <text:p text:style-name="P8"><text:tab/><text:tab/>Novo Hamburgo, <text:span text:style-name="T9">22</text:span> de <text:span text:style-name="T9">novembro </text:span>de 2019.</text:p>
      <text:p text:style-name="P6"/>
      <text:p text:style-name="P6"/>
      <text:p text:style-name="P14"/>
      <text:p text:style-name="P14"/>
      <text:p text:style-name="P14"/>
      <text:p text:style-name="P9"><text:tab/><text:tab/><text:tab/><text:tab/><text:tab/><text:tab/><text:tab/><text:tab/><text:tab/>Vereador <text:span text:style-name="T9">Felipe Kuhn Braun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9">o autor.</text:span></text:p>
      <text:p text:style-name="Standard"><text:span text:style-name="T11">/</text:span><text:span text:style-name="T1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30T11:02:52.712833048</meta:print-date>
    <meta:document-statistic meta:table-count="0" meta:image-count="1" meta:object-count="0" meta:page-count="1" meta:paragraph-count="14" meta:word-count="154" meta:character-count="909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