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8e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08e35"/>
    </style:style>
    <style:style style:name="T13" style:family="text">
      <style:text-properties officeooo:rsid="00356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966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Felipe Carlos Gerhardt, no Bairro Primaver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Felipe Carlos Gerhardt, no Bairro Primavera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2">22 de nov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2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