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90b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6a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0b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9a1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2eb006" style:font-name-asian="Times New Roman" style:font-name-complex="Times New Roman"/>
    </style:style>
    <style:style style:name="T12" style:family="text">
      <style:text-properties officeooo:rsid="0035d38a" style:font-name-asian="Times New Roman" style:font-name-complex="Times New Roman"/>
    </style:style>
    <style:style style:name="T13" style:family="text">
      <style:text-properties officeooo:rsid="00376a0e" style:font-name-asian="Times New Roman" style:font-name-complex="Times New Roman"/>
    </style:style>
    <style:style style:name="T14" style:family="text">
      <style:text-properties officeooo:rsid="00390b5d" style:font-name-asian="Times New Roman" style:font-name-complex="Times New Roman"/>
    </style:style>
    <style:style style:name="T15" style:family="text">
      <style:text-properties officeooo:rsid="0039a1cd" style:font-name-asian="Times New Roman" style:font-name-complex="Times New Roman"/>
    </style:style>
    <style:style style:name="T16" style:family="text">
      <style:text-properties officeooo:rsid="0032f24c"/>
    </style:style>
    <style:style style:name="T17" style:family="text">
      <style:text-properties officeooo:rsid="0039a1cd"/>
    </style:style>
    <style:style style:name="T18" style:family="text">
      <style:text-properties officeooo:rsid="003d8a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4.967</text:span>/201<text:span text:style-name="T16">9</text:span></text:p>
      <text:p text:style-name="P12"><text:span text:style-name="T11">C</text:span><text:span text:style-name="T10">olocação </text:span><text:span text:style-name="T12">de placa de identificação n</text:span><text:span text:style-name="T10">a </text:span><text:span text:style-name="T12">esquina das R</text:span><text:span text:style-name="T13">uas Jamai</text:span><text:span text:style-name="T14">ca e Col</text:span><text:span text:style-name="T15">ú</text:span><text:span text:style-name="T14">mbia</text:span><text:span text:style-name="T10">, no Bairro </text:span><text:span text:style-name="T14">Canudos</text:span><text:span text:style-name="T10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3">C</text:span><text:span text:style-name="T2">olocação </text:span><text:span text:style-name="T4">de placa de identificação n</text:span><text:span text:style-name="T2">a </text:span><text:span text:style-name="T4">esquina das R</text:span><text:span text:style-name="T5">uas Jamai</text:span><text:span text:style-name="T6">ca e Col</text:span><text:span text:style-name="T7">ú</text:span><text:span text:style-name="T6">mbia</text:span><text:span text:style-name="T2">, no Bairro </text:span><text:span text:style-name="T6">Canudos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7">22 de novembro de 2019.</text:span></text:p>
      <text:p text:style-name="P8"/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1" meta:character-count="100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