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a6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5746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357466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ac1a"/>
    </style:style>
    <style:style style:name="T9" style:family="text">
      <style:text-properties officeooo:rsid="0032a6c2"/>
    </style:style>
    <style:style style:name="T10" style:family="text">
      <style:text-properties officeooo:rsid="00357466"/>
    </style:style>
    <style:style style:name="T11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357466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0">4.968</text:span>/201<text:span text:style-name="T7">9</text:span></text:p>
      <text:p text:style-name="P13">Conserto de buraco <text:span text:style-name="T8">na Rua Bento Gonçalves, em frente ao nº 1033, no Bairro Boa Vista. <text:s/>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Conserto de buraco </text:span><text:span text:style-name="T5">na Rua Bento Gonçalves, em frente ao n</text:span><text:span text:style-name="T6">º</text:span><text:span text:style-name="T5"> 1033, no Bairro Boa Vista. </text:span></text:p>
      <text:p text:style-name="P15"><text:tab/><text:tab/>Na certeza de contar com vossa especial atenção, desde já, afirmo nesta oportunidade meus protestos de elevada estima e consideração.</text:p>
      <text:p text:style-name="P7">Novo Hamburgo, <text:span text:style-name="T9">22 de novembro </text:span>de 201<text:span text:style-name="T7">9</text:span>.</text:p>
      <text:p text:style-name="P7"/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<text:span text:style-name="T11">/</text:span>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87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