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a8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a7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a8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5c8e9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3a7d6" style:font-name-asian="Times New Roman" style:font-name-complex="Times New Roman"/>
    </style:style>
    <style:style style:name="T12" style:family="text">
      <style:text-properties officeooo:rsid="0037a8b2" style:font-name-asian="Times New Roman" style:font-name-complex="Times New Roman"/>
    </style:style>
    <style:style style:name="T13" style:family="text">
      <style:text-properties officeooo:rsid="00305659"/>
    </style:style>
    <style:style style:name="T14" style:family="text">
      <style:text-properties officeooo:rsid="0037a8b2"/>
    </style:style>
    <style:style style:name="T15" style:family="text">
      <style:text-properties officeooo:rsid="003af34d"/>
    </style:style>
    <style:style style:name="T16" style:family="text">
      <style:text-properties officeooo:rsid="003ba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4.972</text:span>/201<text:span text:style-name="T13">9</text:span></text:p>
      <text:p text:style-name="P12"><text:span text:style-name="T8">Reiteração do Pedido de Providências nº 561/2019, </text:span><text:span text:style-name="T9">que solicit</text:span><text:span text:style-name="T10">a </text:span><text:span text:style-name="T11"><text:s/></text:span><text:span text:style-name="T12">capina e limpeza junto ao meio-fio</text:span><text:span text:style-name="T11"> </text:span><text:span text:style-name="T12">d</text:span><text:span text:style-name="T11">a Rua </text:span><text:span text:style-name="T12">Domingos de Almeida</text:span><text:span text:style-name="T7">, no Bairro Centro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apina e limpeza junto ao meio-fio</text:span><text:span text:style-name="T3"> </text:span><text:span text:style-name="T4">d</text:span><text:span text:style-name="T3">a Rua </text:span><text:span text:style-name="T4">Domingos de Almeida</text:span><text:span text:style-name="T2">, no Bairro Centro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4">22 de novembr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68" meta:character-count="1038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