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eb1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eb161"/>
    </style:style>
    <style:style style:name="T7" style:family="text">
      <style:text-properties officeooo:rsid="00332063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/>Nº <text:span text:style-name="T7">4.975</text:span>/201<text:span text:style-name="T5">9</text:span></text:p>
      <text:p text:style-name="P11">Poda de árvore na Rua <text:span text:style-name="T6">Luiz de Camões, em frente ao </text:span>nº <text:span text:style-name="T6">106</text:span>, no <text:span text:style-name="T4">Bairro Vil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Luiz de Camões, em frente ao </text:span>nº <text:span text:style-name="T6">106</text:span>, no <text:span text:style-name="T4">Bairro Vila Nova</text:span>.</text:p>
      <text:p text:style-name="P13"><text:span text:style-name="T8">Na certeza de contar com vossa especial atenção, desde já, afirmo nesta oportunidade meus protestos de elevada estima e consideração.</text:span></text:p>
      <text:p text:style-name="P8">Novo Hamburgo, <text:span text:style-name="T6">22 de novemb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971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