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12cm" style:auto-text-indent="false" style:page-number="auto" fo:background-color="transparent"/>
      <style:text-properties style:font-name="Nimbus Roman No9 L" fo:font-size="12pt" fo:font-weight="normal" officeooo:rsid="001ab94e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86e8" officeooo:paragraph-rsid="002210d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0e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7ee6f"/>
    </style:style>
    <style:style style:name="T4" style:family="text">
      <style:text-properties officeooo:rsid="00183f3a"/>
    </style:style>
    <style:style style:name="T5" style:family="text">
      <style:text-properties officeooo:rsid="001ab94e"/>
    </style:style>
    <style:style style:name="T6" style:family="text">
      <style:text-properties officeooo:rsid="001e0e21"/>
    </style:style>
    <style:style style:name="T7" style:family="text">
      <style:text-properties officeooo:rsid="00208a5a"/>
    </style:style>
    <style:style style:name="T8" style:family="text">
      <style:text-properties officeooo:rsid="002210df"/>
    </style:style>
    <style:style style:name="T9" style:family="text">
      <style:text-properties officeooo:rsid="00230d6c"/>
    </style:style>
    <style:style style:name="T10" style:family="text">
      <style:text-properties officeooo:rsid="001486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4.976/</text:span>201<text:span text:style-name="T4">9</text:span></text:p>
      <text:p text:style-name="P10">Patrolamento <text:span text:style-name="T3">e colocação de britas com à técnica do abaulamento, na Estrada Afonso Strack, <text:s/>no Bairro Lomba Grande. <text:s text:c="4"/></text:span><text:s text:c="4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0">Patrolamento e colocação de britas com á técnica do abaulamento, na Estrada Afonso Strack, no Bairro Lomba Grande. Moradores relatam que essa via está intransitável, com muitos buracos, e quando chove gera transtornos aos transeuntes. Alegam também que apesar de ser uma via curta, está sem manutenção há muito tempo. <text:s text:c="5"/></text:span></text:p>
      <text:p text:style-name="P8">Novo Hamburgo, <text:span text:style-name="T7">22 de novembro de 2019.</text:span></text:p>
      <text:p text:style-name="P8"/>
      <text:p text:style-name="P9">Vereadora Patr<text:span text:style-name="T9">í</text:span>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a <text:span text:style-name="T5">a</text:span>utor<text:span text:style-name="T5">a</text:span>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1-31T12:15:09.014000000</meta:print-date>
    <meta:document-statistic meta:table-count="0" meta:image-count="1" meta:object-count="0" meta:page-count="1" meta:paragraph-count="14" meta:word-count="179" meta:character-count="1129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