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ind" svg:font-family="Hind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Nimbus Roman No9 L" officeooo:paragraph-rsid="00d84431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b9595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7593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15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75932"/>
    </style:style>
    <style:style style:name="P18" style:family="paragraph" style:parent-style-name="Standard">
      <style:paragraph-properties fo:margin-left="2.499cm" fo:margin-right="0cm" fo:margin-top="0.302cm" fo:margin-bottom="0.501cm" loext:contextual-spacing="false" fo:line-height="115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9.999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2b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62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61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84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7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a9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b0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ce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27c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62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80f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9b4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b9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e1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45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7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84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d613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d844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84f6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b2a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0d67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b0c1b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9b471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d84431" style:font-size-asian="10.5pt" style:font-weight-asian="normal" style:font-size-complex="12pt" style:font-weight-complex="normal"/>
    </style:style>
    <style:style style:name="T46" style:family="text">
      <style:text-properties officeooo:rsid="00d9b2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6">1.344</text:span>/<text:span text:style-name="T37">2019</text:span></text:p>
      <text:p text:style-name="P16"><text:span text:style-name="T16">V</text:span><text:span text:style-name="T17">oto de </text:span><text:span text:style-name="T16">C</text:span><text:span text:style-name="T17">ongratulaçõe</text:span><text:span text:style-name="T19">s </text:span><text:span text:style-name="T28">à</text:span><text:span text:style-name="T24"> IENH</text:span><text:span text:style-name="T19">, </text:span><text:span text:style-name="T31">que se tornou tricampeã</text:span><text:span text:style-name="T19"> </text:span><text:span text:style-name="T31">d</text:span><text:span text:style-name="T30">a </text:span><text:span text:style-name="T19">Olimpíada Municipal de Esportes</text:span><text:span text:style-name="T24">.</text:span></text:p>
      <text:p text:style-name="P17"><text:span text:style-name="T32">Considerando</text:span><text:span text:style-name="T15"> </text:span><text:span text:style-name="T25">o mérito d</text:span><text:span text:style-name="T30">e todos os</text:span><text:span text:style-name="T25"> alun</text:span><text:span text:style-name="T30">o</text:span><text:span text:style-name="T25">s </text:span><text:span text:style-name="T30">da IENH,</text:span><text:span text:style-name="T24"> </text:span><text:span text:style-name="T26">que </text:span><text:span text:style-name="T25">conquistaram o primeiro lugar na </text:span><text:span text:style-name="T19">Olimpíada Municipal de Esportes.</text:span></text:p>
      <text:p text:style-name="P15"><text:span text:style-name="T18"><text:tab/><text:tab/></text:span><text:span text:style-name="T21">Reconhecemos </text:span><text:span text:style-name="T27">todos </text:span><text:span text:style-name="T30">os</text:span><text:span text:style-name="T27"> envolvidos neste importante projeto, </text:span><text:span text:style-name="T30">que </text:span><text:span text:style-name="T27">com boa</text:span><text:span text:style-name="T22"> vontade</text:span><text:span text:style-name="T27">,</text:span><text:span text:style-name="T20"> além de muit</text:span><text:span text:style-name="T22">a</text:span><text:span text:style-name="T20"> dedicaçã</text:span><text:span text:style-name="T27">o e empenho,</text:span><text:span text:style-name="T20"> </text:span><text:span text:style-name="T30">atingiram, </text:span><text:span text:style-name="T31">pela terceira vez, o primeiro lugar no pódio da Olimpíada Municipal de Esportes,</text:span><text:span text:style-name="T23"> </text:span><text:span text:style-name="T21">merece</text:span><text:span text:style-name="T29">ndo</text:span><text:span text:style-name="T21"> assim nosso destaque e reconhecimento.</text:span></text:p>
      <text:p text:style-name="P14"><text:span text:style-name="T8"><text:s/><text:tab/><text:tab/></text:span><text:span text:style-name="T34">Dessa forma, requer-se que s</text:span><text:span text:style-name="T33">eja consignado em Ata, Voto de Congratulações </text:span><text:span text:style-name="T35">à</text:span><text:span text:style-name="T9"> IENH, </text:span><text:span text:style-name="T11">tricampeã d</text:span><text:span text:style-name="T12">a </text:span><text:span text:style-name="T13">Olimpíada Municipal de Esportes</text:span><text:span text:style-name="T6">,</text:span><text:span text:style-name="T14"> </text:span><text:span text:style-name="T2">e </text:span><text:span text:style-name="T4">s</text:span><text:span text:style-name="T3">ej</text:span><text:span text:style-name="T5">a </text:span><text:span text:style-name="T3">oficiad</text:span><text:span text:style-name="T10">o</text:span><text:span text:style-name="T7"> com</text:span><text:span text:style-name="T3"> as congratulações em nome desta Casa Legislativa.</text:span></text:p>
      <text:p text:style-name="P18"><text:span text:style-name="T39">Novo Hamburgo,</text:span><text:span text:style-name="T40"> </text:span><text:span text:style-name="T45">22</text:span><text:span text:style-name="T43"> de </text:span><text:span text:style-name="T44">novembro</text:span><text:span text:style-name="T41"> de 201</text:span><text:span text:style-name="T42">9</text:span><text:span text:style-name="T41">.</text:span></text:p>
      <text:p text:style-name="P11"/>
      <text:p text:style-name="P12"/>
      <text:p text:style-name="P19">Vereador <text:span text:style-name="T38">Raul Cassel</text:span></text:p>
      <text:p text:style-name="P1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>Obs.: Redação conforme o original do autor.</text:p>
      <text:p text:style-name="P20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ind" svg:font-family="Hind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85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