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14bafb8" officeooo:paragraph-rsid="0162ab7b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c85c2c" officeooo:paragraph-rsid="00731e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56ca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56ca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5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1006c13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16d4397"/>
    </style:style>
    <style:style style:name="P17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0ef4066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4c6a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56ca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79f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fdf8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57e4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6395c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1b0e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6b9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6c59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760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6b54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ac60a" style:font-weight-asian="bold" style:font-weight-complex="bold"/>
    </style:style>
    <style:style style:name="T28" style:family="text">
      <style:text-properties fo:font-weight="bold" officeooo:rsid="00294619" style:font-weight-asian="bold" style:font-weight-complex="bold"/>
    </style:style>
    <style:style style:name="T29" style:family="text">
      <style:text-properties fo:font-weight="bold" officeooo:rsid="0128829d" style:font-weight-asian="bold" style:font-weight-complex="bold"/>
    </style:style>
    <style:style style:name="T30" style:family="text">
      <style:text-properties fo:font-weight="bold" officeooo:rsid="013fdf80" style:font-weight-asian="bold" style:font-weight-complex="bold"/>
    </style:style>
    <style:style style:name="T31" style:family="text">
      <style:text-properties fo:font-weight="bold" officeooo:rsid="0173f4f6" style:font-weight-asian="bold" style:font-weight-complex="bold"/>
    </style:style>
    <style:style style:name="T32" style:family="text">
      <style:text-properties officeooo:rsid="00405cad"/>
    </style:style>
    <style:style style:name="T33" style:family="text">
      <style:text-properties officeooo:rsid="00434155"/>
    </style:style>
    <style:style style:name="T34" style:family="text">
      <style:text-properties fo:language="pt" fo:country="BR" style:language-asian="pt" style:country-asian="BR" style:language-complex="pt" style:country-complex="BR"/>
    </style:style>
    <style:style style:name="T35" style:family="text">
      <style:text-properties fo:language="pt" fo:country="BR" officeooo:rsid="00810d0b" style:language-asian="pt" style:country-asian="BR" style:language-complex="pt" style:country-complex="BR"/>
    </style:style>
    <style:style style:name="T36" style:family="text">
      <style:text-properties fo:language="pt" fo:country="BR" officeooo:rsid="00f7f934" style:language-asian="pt" style:country-asian="BR" style:language-complex="pt" style:country-complex="BR"/>
    </style:style>
    <style:style style:name="T37" style:family="text">
      <style:text-properties fo:language="pt" fo:country="BR" officeooo:rsid="00fc0ad6" style:language-asian="pt" style:country-asian="BR" style:language-complex="pt" style:country-complex="BR"/>
    </style:style>
    <style:style style:name="T38" style:family="text">
      <style:text-properties fo:language="pt" fo:country="BR" officeooo:rsid="00fdaae3" style:language-asian="pt" style:country-asian="BR" style:language-complex="pt" style:country-complex="BR"/>
    </style:style>
    <style:style style:name="T39" style:family="text">
      <style:text-properties fo:language="pt" fo:country="BR" officeooo:rsid="00feaee1" style:language-asian="pt" style:country-asian="BR" style:language-complex="pt" style:country-complex="BR"/>
    </style:style>
    <style:style style:name="T40" style:family="text">
      <style:text-properties fo:language="pt" fo:country="BR" officeooo:rsid="0103464e" style:language-asian="pt" style:country-asian="BR" style:language-complex="pt" style:country-complex="BR"/>
    </style:style>
    <style:style style:name="T41" style:family="text">
      <style:text-properties fo:language="pt" fo:country="BR" officeooo:rsid="0104d3fc" style:language-asian="pt" style:country-asian="BR" style:language-complex="pt" style:country-complex="BR"/>
    </style:style>
    <style:style style:name="T42" style:family="text">
      <style:text-properties officeooo:rsid="01279f8f"/>
    </style:style>
    <style:style style:name="T43" style:family="text">
      <style:text-properties officeooo:rsid="01334c5f"/>
    </style:style>
    <style:style style:name="T44" style:family="text">
      <style:text-properties officeooo:rsid="01422832"/>
    </style:style>
    <style:style style:name="T4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153ac5a"/>
    </style:style>
    <style:style style:name="T47" style:family="text">
      <style:text-properties officeooo:rsid="015973c4"/>
    </style:style>
    <style:style style:name="T48" style:family="text">
      <style:text-properties officeooo:rsid="015ca174"/>
    </style:style>
    <style:style style:name="T49" style:family="text">
      <style:text-properties officeooo:rsid="0164c45c"/>
    </style:style>
    <style:style style:name="T50" style:family="text">
      <style:text-properties officeooo:rsid="0176a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5"/><text:span text:style-name="T26"><text:s text:c="2"/>REQUERIMENTO N</text:span><text:span text:style-name="T27">º</text:span><text:span text:style-name="T28"> </text:span><text:span text:style-name="T31">1.345</text:span><text:span text:style-name="T26">/201</text:span><text:span text:style-name="T30">9</text:span></text:p>
      <text:p text:style-name="P5">Voto de Congratulações <text:span text:style-name="T42">a Don Maki Sushi e Pizza pela sua recente inauguração em nosso município.</text:span></text:p>
      <text:p text:style-name="P16"><text:span text:style-name="T25"><text:s text:c="3"/></text:span><text:span text:style-name="T23">Considerando </text:span><text:span text:style-name="T24">que,</text:span><text:span text:style-name="T18"> no dia </text:span><text:span text:style-name="T20">18</text:span><text:span text:style-name="T18"> de </text:span><text:span text:style-name="T20">novem</text:span><text:span text:style-name="T18">bro, inaugurou no Bairro </text:span><text:span text:style-name="T21">Guarani</text:span><text:span text:style-name="T18">, a </text:span><text:span text:style-name="T17">Don Maki Sushi e Pizza</text:span><text:span text:style-name="T19">.</text:span></text:p>
      <text:p text:style-name="P14"><text:span text:style-name="T43">Considerando q</text:span>ue <text:span text:style-name="T43">quando </text:span>acredita<text:span text:style-name="T43">mos</text:span> no futuro, constr<text:span text:style-name="T43">uímos</text:span> um caminho em direção ao sucesso transformando sonhos em projetos.</text:p>
      <text:p text:style-name="P18">Admiro pessoas com iniciativas brilhantes.<text:span text:style-name="T47"> </text:span>A inauguração desse<text:span text:style-name="T48"> </text:span>empreendimento só comprova o seu trabalho e competência. <text:s text:c="26"/></text:p>
      <text:p text:style-name="P15"><text:span text:style-name="T34">Quero, neste dia, </text:span><text:span text:style-name="T36">desejar </text:span><text:span text:style-name="T34">votos de muitas alegrias e sucessos crescentes. </text:span><text:span text:style-name="T37">Que o in</text:span><text:span text:style-name="T38">í</text:span><text:span text:style-name="T37">cio </text:span><text:span text:style-name="T38">de</text:span><text:span text:style-name="T40">ssa</text:span><text:span text:style-name="T38"> jornada </text:span><text:span text:style-name="T41">seja</text:span><text:span text:style-name="T38"> brilhante </text:span><text:span text:style-name="T41">e</text:span><text:span text:style-name="T38"> </text:span><text:span text:style-name="T39">cheia de realizações.</text:span><text:span text:style-name="T34"> </text:span></text:p>
      <text:p text:style-name="P15"><text:span text:style-name="T35">A</text:span><text:span text:style-name="T34"> minha oração é que Deus continue iluminando os seus caminhos, para que possa progredir ainda mais. </text:span></text:p>
      <text:p text:style-name="P7"><text:s text:c="28"/><text:span text:style-name="T45">Dessa forma, requer-se que seja </text:span><text:span text:style-name="T10">consignado em Ata Voto de Congratulações </text:span><text:span text:style-name="T11">a </text:span><text:span text:style-name="T17">Don Maki Sushi e Pizza</text:span><text:span text:style-name="T12">, </text:span><text:span text:style-name="T13">e </text:span><text:span text:style-name="T10">s</text:span><text:span text:style-name="T14">eja oficiad</text:span><text:span text:style-name="T15">o</text:span><text:span text:style-name="T14"> </text:span><text:span text:style-name="T22">à</text:span><text:span text:style-name="T14"> </text:span><text:span text:style-name="T22">direção,</text:span><text:span text:style-name="T14"> com as congratulações em nome desta Casa Legislativa.</text:span></text:p>
      <text:p text:style-name="P6"><text:s text:c="23"/></text:p>
      <text:p text:style-name="P12"><text:span text:style-name="T2">Novo Hamburgo,</text:span><text:span text:style-name="T8"> 2</text:span><text:span text:style-name="T9">5</text:span><text:span text:style-name="T5"> de </text:span><text:span text:style-name="T7">n</text:span><text:span text:style-name="T6">o</text:span><text:span text:style-name="T7">vem</text:span><text:span text:style-name="T6">bro</text:span><text:span text:style-name="T4"> </text:span><text:span text:style-name="T2">de 201</text:span><text:span text:style-name="T6">9</text:span><text:span text:style-name="T3">.</text:span></text:p>
      <text:p text:style-name="P13"/>
      <text:p text:style-name="P12"><text:span text:style-name="T2"><text:s text:c="83"/></text:span>Vereador <text:span text:style-name="T32">Cristiano Coller</text:span></text:p>
      <text:p text:style-name="P8"><text:s/></text:p>
      <text:p text:style-name="P19"/>
      <text:p text:style-name="P9"/>
      <text:p text:style-name="P9"/>
      <text:p text:style-name="P10"/>
      <text:p text:style-name="P10"><text:span text:style-name="T33">O</text:span>bs.: Redação conforme o original do autor.</text:p>
      <text:p text:style-name="P11">/<text:span text:style-name="T5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0" meta:word-count="224" meta:character-count="1591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Requerimentos%20enviados/Requerimentos%20enviados/tmp/PP%20Nº-%20Proprios/usr/share/templates/ooo/common/CMNH/req-voto-congrat.odt" meta:date="2013-08-27T16:07:46"/>
  </office:meta>
</office:document-meta>
</file>