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a297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39e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6d267f"/>
    </style:style>
    <style:style style:name="T12" style:family="text">
      <style:text-properties officeooo:rsid="00941cdc"/>
    </style:style>
    <style:style style:name="T13" style:family="text">
      <style:text-properties officeooo:rsid="00960db2"/>
    </style:style>
    <style:style style:name="T14" style:family="text">
      <style:text-properties officeooo:rsid="00a4dd19"/>
    </style:style>
    <style:style style:name="T15" style:family="text">
      <style:text-properties officeooo:rsid="00a8b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5">4.978</text:span>/201<text:span text:style-name="T12">9</text:span></text:p>
      <text:p text:style-name="P16">Operação tapa-buraco<text:span text:style-name="T11">s</text:span> <text:span text:style-name="T13">na Rua Hugo Erni Feltes, próximo ao nº 114, no B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Operação tapa-buraco<text:span text:style-name="T11">s na Rua Hugo Erni Feltes, próximo ao nº 114, no Bairro Santo Afonso.</text:span>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8"><text:tab/><text:tab/>Novo Hamburgo, <text:span text:style-name="T14">25 de novembro </text:span>de 201<text:span text:style-name="T12">9</text:span>.</text:p>
      <text:p text:style-name="P9"/>
      <text:p text:style-name="P11">Vereador <text:span text:style-name="T10">Cristiano Colle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72" meta:character-count="1083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