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d7fc9" officeooo:paragraph-rsid="010d7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e6031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c7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a5981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0c763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0e6031" style:font-size-asian="10.5pt" style:font-weight-asian="normal" style:font-size-complex="12pt" style:font-weight-complex="normal"/>
    </style:style>
    <style:style style:name="T24" style:family="text">
      <style:text-properties officeooo:rsid="009ae9e4"/>
    </style:style>
    <style:style style:name="T25" style:family="text">
      <style:text-properties officeooo:rsid="00bac384"/>
    </style:style>
    <style:style style:name="T26" style:family="text">
      <style:text-properties officeooo:rsid="0105962a"/>
    </style:style>
    <style:style style:name="T27" style:family="text">
      <style:text-properties officeooo:rsid="00eb8dfc" style:font-name-complex="Arial"/>
    </style:style>
    <style:style style:name="T28" style:family="text">
      <style:text-properties officeooo:rsid="010e6031" style:font-name-complex="Arial"/>
    </style:style>
    <style:style style:name="T29" style:family="text">
      <style:text-properties officeooo:rsid="010d7fc9"/>
    </style:style>
    <style:style style:name="T30" style:family="text">
      <style:text-properties officeooo:rsid="010e6031"/>
    </style:style>
    <style:style style:name="T31" style:family="text">
      <style:text-properties officeooo:rsid="01112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5">º 1.348</text:span>/<text:span text:style-name="T14">2019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5">à </text:span><text:span text:style-name="T7">A</text:span><text:span text:style-name="T8">PAE pela conquista da Paralimpíada Escolar do Município</text:span><text:span text:style-name="T9">.</text:span></text:p>
      <text:p text:style-name="P17"><text:span text:style-name="T26">A </text:span><text:span text:style-name="T28">APAE - Associação de Pais e Amigos dos Excepcionais de Novo Hamburgo sagrou-se, no dia 20 de novembro, campeã da P</text:span><text:span text:style-name="T30">aralimpíada Escolar do Município</text:span><text:span text:style-name="T27">.</text:span></text:p>
      <text:p text:style-name="P16"><text:span text:style-name="T11">Des</text:span><text:span text:style-name="T12">t</text:span><text:span text:style-name="T11">a forma, requer-se que s</text:span><text:span text:style-name="T10">eja consignado em Ata Voto de Congratulações </text:span><text:span text:style-name="T13">aos atletas</text:span><text:span text:style-name="T8"> da APAE, através de sua Direção</text:span><text:span text:style-name="T6">,</text:span><text:span text:style-name="T4"> </text:span><text:span text:style-name="T3">em nome desta Casa Legislativa.</text:span></text:p>
      <text:p text:style-name="P15"/>
      <text:p text:style-name="P8"><text:span text:style-name="T16">Novo Hamburgo, </text:span><text:span text:style-name="T23">25</text:span><text:span text:style-name="T20"> de </text:span><text:span text:style-name="T22">novem</text:span><text:span text:style-name="T21">bro</text:span><text:span text:style-name="T18"> de 201</text:span><text:span text:style-name="T19">9</text:span><text:span text:style-name="T17">.</text:span></text:p>
      <text:p text:style-name="P14">Vereador <text:span text:style-name="T15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4">r</text:span>.</text:p>
      <text:p text:style-name="P9">/<text:span text:style-name="T31">APS</text:span>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85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