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398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398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7fa4c" officeooo:paragraph-rsid="001bb34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0a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9398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ecc03"/>
    </style:style>
    <style:style style:name="T6" style:family="text">
      <style:text-properties officeooo:rsid="00265506"/>
    </style:style>
    <style:style style:name="T7" style:family="text">
      <style:text-properties officeooo:rsid="00267074"/>
    </style:style>
    <style:style style:name="T8" style:family="text">
      <style:text-properties officeooo:rsid="00293983"/>
    </style:style>
    <style:style style:name="T9" style:family="text">
      <style:text-properties officeooo:rsid="002acb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4.979</text:span>/201<text:span text:style-name="T5">9</text:span></text:p>
      <text:p text:style-name="P11">Conserto de buraco no passeio na Rua Cristóvão Colombo, <text:span text:style-name="T8">nº</text:span> 247, <text:span text:style-name="T8">no Bairro Vila Rosa. 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2">Conserto de buraco no passeio na Rua Cristóvão Colombo, </text:span><text:span text:style-name="T3">nº</text:span><text:span text:style-name="T2"> 247, </text:span><text:span text:style-name="T3">no Bairro Vila Rosa. </text:span></text:p>
      <text:p text:style-name="P7">Novo Hamburgo, <text:span text:style-name="T8">25 de novembro</text:span> de 201<text:span text:style-name="T5">9</text:span>.</text:p>
      <text:p text:style-name="P7"/>
      <text:p text:style-name="P7"/>
      <text:p text:style-name="P9">Vereado<text:span text:style-name="T7">r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8T09:57:20.154000000</meta:print-date>
    <meta:document-statistic meta:table-count="0" meta:image-count="1" meta:object-count="0" meta:page-count="1" meta:paragraph-count="14" meta:word-count="144" meta:character-count="864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tmp/.broffice.org/3/user/template/modelo-2012.ott" meta:date="2014-03-06T13:16:53"/>
  </office:meta>
</office:document-meta>
</file>