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303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7e24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a303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style:font-name="Nimbus Roman No9 L1" fo:font-size="12pt" fo:font-weight="normal" officeooo:rsid="008dd49b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9b91c6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96c84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a303fe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76a4b" style:font-size-asian="12pt" style:font-weight-asian="normal" style:font-size-complex="12pt" style:font-weight-complex="normal"/>
    </style:style>
    <style:style style:name="T11" style:family="text">
      <style:text-properties officeooo:rsid="00a303fe"/>
    </style:style>
    <style:style style:name="T12" style:family="text">
      <style:text-properties officeooo:rsid="00a50c5b"/>
    </style:style>
    <style:style style:name="T13" style:family="text">
      <style:text-properties officeooo:rsid="00a63d0f"/>
    </style:style>
    <style:style style:name="T14" style:family="text">
      <style:text-properties officeooo:rsid="00a76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4.980</text:span>/201<text:span text:style-name="T3">9</text:span></text:p>
      <text:p text:style-name="P13"><text:span text:style-name="T6">Repintura </text:span><text:span text:style-name="T7">d</text:span><text:span text:style-name="T8">a demarcação da faixa de segurança, <text:s/></text:span><text:span text:style-name="T9">na Av</text:span><text:span text:style-name="T10">enida</text:span><text:span text:style-name="T9"> Vitor Hugo Kunz,</text:span><text:span text:style-name="T8"> </text:span><text:span text:style-name="T9">em frente ao nº 128, no Bairro Hamburgo Velh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Repintura da demarcação da faixa de segurança na Av<text:span text:style-name="T14">enida</text:span> Vitor Hugo Kunz, em frente ao nº 128, no Bairro Hamburgo Velho.</text:p>
      <text:p text:style-name="P9">Novo Hamburgo, <text:span text:style-name="T11">25 de novembr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3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8T09:27:50.197000000</meta:print-date>
    <meta:document-statistic meta:table-count="0" meta:image-count="1" meta:object-count="0" meta:page-count="1" meta:paragraph-count="14" meta:word-count="156" meta:character-count="936" meta:non-whitespace-character-count="791"/>
    <meta:user-defined meta:name="Info 1"/>
    <meta:user-defined meta:name="Info 2"/>
    <meta:user-defined meta:name="Info 3"/>
    <meta:user-defined meta:name="Info 4"/>
  </office:meta>
</office:document-meta>
</file>