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5de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5de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c051" officeooo:paragraph-rsid="003cc05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510706" style:font-name-asian="Arial1" style:font-name-complex="Arial1"/>
    </style:style>
    <style:style style:name="T7" style:family="text">
      <style:text-properties officeooo:rsid="005433dd" style:font-name-asian="Arial1" style:font-name-complex="Arial1"/>
    </style:style>
    <style:style style:name="T8" style:family="text">
      <style:text-properties officeooo:rsid="0055deff" style:font-name-asian="Arial1" style:font-name-complex="Arial1"/>
    </style:style>
    <style:style style:name="T9" style:family="text">
      <style:text-properties officeooo:rsid="0055f9ff" style:font-name-asian="Arial1" style:font-name-complex="Arial1"/>
    </style:style>
    <style:style style:name="T10" style:family="text">
      <style:text-properties officeooo:rsid="00510706"/>
    </style:style>
    <style:style style:name="T11" style:family="text">
      <style:text-properties officeooo:rsid="0055deff"/>
    </style:style>
    <style:style style:name="T12" style:family="text">
      <style:text-properties officeooo:rsid="0055f9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2">4.981</text:span>/201<text:span text:style-name="T3">9</text:span></text:p>
      <text:p text:style-name="P10">Recolhimento de <text:span text:style-name="T10">entulho na</text:span> <text:span text:style-name="T7">Rua </text:span><text:span text:style-name="T8">Alc</text:span><text:span text:style-name="T9">â</text:span><text:span text:style-name="T8">ntara, esquina com a Rua Jacinto</text:span><text:span text:style-name="T7">, no Bairro </text:span><text:span text:style-name="T8">São Jorg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<text:span text:style-name="T7">Recolhimento de </text:span><text:span text:style-name="T6">entulho na</text:span><text:span text:style-name="T7"> Rua </text:span><text:span text:style-name="T8">Alc</text:span><text:span text:style-name="T9">â</text:span><text:span text:style-name="T8">ntara, esquina com a Rua Jacinto</text:span><text:span text:style-name="T7">, no Bairro </text:span><text:span text:style-name="T8">São Jorge.</text:span></text:p>
      <text:p text:style-name="P13">Novo Hamburgo, <text:span text:style-name="T11">25 de novembro de 2019</text:span>.</text:p>
      <text:p text:style-name="P13"/>
      <text:p text:style-name="P8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6T14:14:17.763000000</meta:print-date>
    <meta:document-statistic meta:table-count="0" meta:image-count="1" meta:object-count="0" meta:page-count="1" meta:paragraph-count="14" meta:word-count="144" meta:character-count="869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