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c8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fa8df1" officeooo:paragraph-rsid="01058b1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0b2f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1068a5f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129618a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068a5f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11236c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1238199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2912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3ee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26e7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2a8d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2c11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327f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3a56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359a66"/>
    </style:style>
    <style:style style:name="T14" style:family="text">
      <style:text-properties fo:font-size="12pt" fo:font-weight="normal" officeooo:rsid="001534ba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12912d0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1068a5f"/>
    </style:style>
    <style:style style:name="T18" style:family="text">
      <style:text-properties officeooo:rsid="0123ee45"/>
    </style:style>
    <style:style style:name="T19" style:family="text">
      <style:text-properties officeooo:rsid="0126e7ff"/>
    </style:style>
    <style:style style:name="T20" style:family="text">
      <style:text-properties officeooo:rsid="01387d0d"/>
    </style:style>
    <style:style style:name="T21" style:family="text">
      <style:text-properties officeooo:rsid="013a56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INDICAÇÃO</text:span> Nº <text:span text:style-name="T20">4.982/2019</text:span></text:p>
      <text:p text:style-name="P7">Suge<text:span text:style-name="T21">stão</text:span> ao Executivo <text:span text:style-name="T21">que notifique a RGE Sul</text:span> para <text:span text:style-name="T19">recolher os galhos das podas feitas pela empresa.</text:span></text:p>
      <text:p text:style-name="P13"><text:span text:style-name="T15"><text:tab/><text:tab/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</text:span><text:span text:style-name="T16">.</text:span></text:p>
      <text:p text:style-name="P13"><text:span text:style-name="T6"><text:tab/><text:tab/>Suge</text:span><text:span text:style-name="T12">stão</text:span><text:span text:style-name="T6"> ao Executivo </text:span><text:span text:style-name="T12">para</text:span><text:span text:style-name="T6"> </text:span><text:span text:style-name="T7">notifique a RGE Sul</text:span><text:span text:style-name="T6"> para </text:span><text:span text:style-name="T8">recolher os galhos das podas feitas pela empresa</text:span><text:span text:style-name="T9"> que estão espalhados pela cidade e já virou rotina</text:span><text:span text:style-name="T10"> a empresa levar meses para recolher</text:span><text:span text:style-name="T11"> e muitas vezes a prefeitura acaba sendo cobrado pelo contribuinte.</text:span></text:p>
      <text:p text:style-name="P12"><text:span text:style-name="T2"><text:tab/><text:tab/>N</text:span><text:span text:style-name="T1">ovo Hamburgo, </text:span><text:span text:style-name="T5">25</text:span><text:span text:style-name="T3"> de </text:span><text:span text:style-name="T5">novembro</text:span><text:span text:style-name="T3"> de 201</text:span><text:span text:style-name="T4">9</text:span><text:span text:style-name="T3">.</text:span></text:p>
      <text:p text:style-name="P6"/>
      <text:p text:style-name="P6"/>
      <text:p text:style-name="P10">Vereador <text:span text:style-name="T17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5T10:18:22.104556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3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