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bf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202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cbf7c"/>
    </style:style>
    <style:style style:name="T22" style:family="text">
      <style:text-properties officeooo:rsid="00ce20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983</text:span><text:span text:style-name="T4">/</text:span><text:span text:style-name="T5">201</text:span><text:span text:style-name="T6">9</text:span></text:p>
      <text:p text:style-name="P15"><text:span text:style-name="T21">Manutenção e reposição de aparelhos da academia ao ar livre na praça da Rua Ícaro, no Bairro Canudos. <text:s text:c="16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9">Manutenção e reposição de aparelhos da academia ao ar livre na praça da Rua Ícaro, no Bairro Canudos. <text:s/>Moradores solicitam uma atenção especial, por ser um espaço de lazer muito procurado em finais de semana <text:s/>e na semana grupos da terceira idade usam o espaço para ginástica. <text:s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/></text:span>Novo Hamburgo, <text:span text:style-name="T21">25 de novembro</text:span> de 201<text:span text:style-name="T20">9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20:32.710064475</meta:print-date>
    <meta:document-statistic meta:table-count="0" meta:image-count="1" meta:object-count="0" meta:page-count="1" meta:paragraph-count="14" meta:word-count="176" meta:character-count="1095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