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1df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27b57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4e9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b55b2"/>
    </style:style>
    <style:style style:name="T5" style:family="text">
      <style:text-properties officeooo:rsid="0099b513"/>
    </style:style>
    <style:style style:name="T6" style:family="text">
      <style:text-properties officeooo:rsid="009b8bb6"/>
    </style:style>
    <style:style style:name="T7" style:family="text">
      <style:text-properties fo:font-variant="normal" fo:text-transform="none" fo:color="#000000" fo:letter-spacing="normal" fo:language="pt" fo:country="BR" fo:font-style="normal" officeooo:rsid="00927b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1ae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1df5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4e94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a1aee1"/>
    </style:style>
    <style:style style:name="T12" style:family="text">
      <style:text-properties officeooo:rsid="00a1df53"/>
    </style:style>
    <style:style style:name="T13" style:family="text">
      <style:text-properties officeooo:rsid="00a4e9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985</text:span>/201<text:span text:style-name="T4">9</text:span></text:p>
      <text:p text:style-name="P12">Conserto de buraco <text:span text:style-name="T13">com urgência </text:span>na Rua <text:span text:style-name="T12">Antonio Lazaretti, nº 221, no Bairro Vila Diehl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Conserto de buraco </text:span><text:span text:style-name="T10">com urgência </text:span><text:span text:style-name="T7">na Rua </text:span><text:span text:style-name="T9">Antonio Lazaretti, nº 221, no Bairro Vila Diehl. O buraco está localizado na frente da entrada de uma residência, dificultado o acesso à garagem.</text:span></text:p>
      <text:p text:style-name="P14">Novo Hamburgo, <text:span text:style-name="T11">25 de novembro </text:span>de 20<text:span text:style-name="T3">19</text:span>.</text:p>
      <text:p text:style-name="P8"/>
      <text:p text:style-name="P8"/>
      <text:p text:style-name="P11">Vereador<text:span text:style-name="T6">a Semilda dos Santos - Tita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0:50:54.202830232</meta:print-date>
    <meta:document-statistic meta:table-count="0" meta:image-count="1" meta:object-count="0" meta:page-count="1" meta:paragraph-count="14" meta:word-count="160" meta:character-count="96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