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9ddef2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7ef8c0" officeooo:paragraph-rsid="00a15764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ef8c0"/>
    </style:style>
    <style:style style:name="T4" style:family="text">
      <style:text-properties officeooo:rsid="0090cc25"/>
    </style:style>
    <style:style style:name="T5" style:family="text">
      <style:text-properties officeooo:rsid="0093c2a3"/>
    </style:style>
    <style:style style:name="T6" style:family="text">
      <style:text-properties officeooo:rsid="009bc71b"/>
    </style:style>
    <style:style style:name="T7" style:family="text">
      <style:text-properties officeooo:rsid="009e43c7"/>
    </style:style>
    <style:style style:name="T8" style:family="text">
      <style:text-properties officeooo:rsid="009f83e1"/>
    </style:style>
    <style:style style:name="T9" style:family="text">
      <style:text-properties officeooo:rsid="00a15764"/>
    </style:style>
    <style:style style:name="T10" style:family="text">
      <style:text-properties officeooo:rsid="00a2fa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<text:span text:style-name="T4">Nº 4.987</text:span>/201<text:span text:style-name="T5">9</text:span></text:p>
      <text:p text:style-name="P16">Limpeza e <text:span text:style-name="T6">capina na USF Liberdade, no Bairro Liberdade.</text:span></text:p>
      <text:p text:style-name="P13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><text:tab/><text:tab/><text:span text:style-name="T3">Limpeza e capina na USF Liberdade, no Bairro Liberdade. A unidade encontra-se com o mato alto, causando transtornos para os funcionários e usuários da unidade.</text:span></text:p>
      <text:p text:style-name="P11"><text:tab/><text:tab/></text:p>
      <text:p text:style-name="P15">Novo Hamburgo, <text:span text:style-name="T10">25 </text:span>de <text:span text:style-name="T7">novembro</text:span> de 20<text:span text:style-name="T7">19.</text:span></text:p>
      <text:p text:style-name="P6"/>
      <text:p text:style-name="P6"><text:s text:c="20"/></text:p>
      <text:p text:style-name="P12"><text:s text:c="75"/></text:p>
      <text:p text:style-name="P12"/>
      <text:p text:style-name="P10">Vereadora Patr<text:span text:style-name="T8">í</text:span>cia Beck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4">Obs.: </text:span>Redação conforme original da autora.</text:p>
      <text:p text:style-name="P8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5T10:54:19.636418203</meta:print-date>
    <meta:document-statistic meta:table-count="0" meta:image-count="1" meta:object-count="0" meta:page-count="1" meta:paragraph-count="17" meta:word-count="145" meta:character-count="1000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