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d3f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85372"/>
    </style:style>
    <style:style style:name="T4" style:family="text">
      <style:text-properties officeooo:rsid="000ac7a5"/>
    </style:style>
    <style:style style:name="T5" style:family="text">
      <style:text-properties officeooo:rsid="000bd281"/>
    </style:style>
    <style:style style:name="T6" style:family="text">
      <style:text-properties officeooo:rsid="000c8b68"/>
    </style:style>
    <style:style style:name="T7" style:family="text">
      <style:text-properties officeooo:rsid="0013f1b3"/>
    </style:style>
    <style:style style:name="T8" style:family="text">
      <style:text-properties officeooo:rsid="0014d3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<text:span text:style-name="T8">º 4.989</text:span>/201<text:span text:style-name="T6">9</text:span></text:p>
      <text:p text:style-name="P10">Recolhimento de <text:span text:style-name="T2">g</text:span>alhos na Rua <text:span text:style-name="T4">Jaboti, em frente ao número 7, </text:span>no Bairro São Jorge.</text:p>
      <text:p text:style-name="P7">Solicita-se, após os trâmites regimentais, que seja enviada cópia da presente proposição ao Poder Executivo, para que realize as seguintes providências:</text:p>
      <text:p text:style-name="P12">Recolhimento de <text:span text:style-name="T2">g</text:span>alhos na Rua <text:span text:style-name="T4">Jaboti, em frente ao número 7, </text:span>no Bairro São Jorge, pois os <text:span text:style-name="T5">galhos</text:span> estão atrapalhando a passagem de pedestres pela calçada.</text:p>
      <text:p text:style-name="P8">Novo Hamburgo, <text:span text:style-name="T7">25 de novembro de 2019.</text:span>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11:08:11.959620603</meta:print-date>
    <meta:document-statistic meta:table-count="0" meta:image-count="1" meta:object-count="0" meta:page-count="1" meta:paragraph-count="14" meta:word-count="152" meta:character-count="916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%202019/tmp/.broffice.org/3/user/template/modelo-2012.ott" meta:date="2014-03-06T13:16:53"/>
  </office:meta>
</office:document-meta>
</file>