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12b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712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d06acc" style:font-weight-asian="bold"/>
    </style:style>
    <style:style style:name="T8" style:family="text">
      <style:text-properties fo:font-weight="bold" officeooo:rsid="00d712bd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1a52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5adb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92f3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d2e9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cf5662"/>
    </style:style>
    <style:style style:name="T20" style:family="text">
      <style:text-properties officeooo:rsid="00d2e91e"/>
    </style:style>
    <style:style style:name="T21" style:family="text">
      <style:text-properties officeooo:rsid="00d712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8">4.990</text:span><text:span text:style-name="T4">/</text:span><text:span text:style-name="T5">201</text:span><text:span text:style-name="T6">9</text:span></text:p>
      <text:p text:style-name="P12"><text:span text:style-name="T20">Colocação de lixeira na Avenida Reinaldo Kayser, na esquina com a Rua Bruno Werner Storck, no Bairro Canudos. <text:s text:c="9"/></text:span><text:s text:c="4"/></text:p>
      <text:p text:style-name="P1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 </text:span></text:p>
      <text:p text:style-name="P15"><text:span text:style-name="T17">Colocação de lixeira na Avenida Reinaldo Kayser, na esquina com a Rua Bruno Werner Storck, no Bairro Canudos.</text:span><text:span text:style-name="T15"> </text:span><text:span text:style-name="T16">Moradores relatam que a falta desses recipientes acabam em acúmulo de lixos no passeio</text:span><text:span text:style-name="T15">.</text:span><text:span text:style-name="T14"> <text:s/></text:span><text:span text:style-name="T13"><text:s text:c="2"/></text:span><text:span text:style-name="T12"><text:s/></text:span><text:span text:style-name="T11"><text:s text:c="2"/></text:span></text:p>
      <text:p text:style-name="P14"><text:tab/><text:tab/>Novo Hamburgo, <text:span text:style-name="T20">25 de novembro</text:span> de 201<text:span text:style-name="T18">9</text:span>.</text:p>
      <text:p text:style-name="P10"/>
      <text:p text:style-name="P10"/>
      <text:p text:style-name="P11">Vereador <text:span text:style-name="T20">Gerson Peteffi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11:10:05.913378944</meta:print-date>
    <meta:document-statistic meta:table-count="0" meta:image-count="1" meta:object-count="0" meta:page-count="1" meta:paragraph-count="14" meta:word-count="161" meta:character-count="101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