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2521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7d3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17d3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17d3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17d3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rsid="0007b7b2" officeooo:paragraph-rsid="00117d3d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Header">
      <style:paragraph-properties fo:margin-top="0cm" fo:margin-bottom="0cm" loext:contextual-spacing="false" fo:line-height="100%" fo:text-align="justify" style:justify-single-word="false" style:shadow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a8b839" officeooo:paragraph-rsid="00252178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17d3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80373" officeooo:paragraph-rsid="00280373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rsid="0007b7b2" officeooo:paragraph-rsid="00117d3d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7b7b2" officeooo:paragraph-rsid="00117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17d3d" style:font-size-asian="12pt" style:font-weight-asian="normal" style:font-size-complex="12pt" style:font-weight-complex="normal"/>
    </style:style>
    <style:style style:name="T1" style:family="text">
      <style:text-properties style:font-name-complex="Times New Roman"/>
    </style:style>
    <style:style style:name="T2" style:family="text">
      <style:text-properties officeooo:rsid="00141bc7" style:font-name-complex="Times New Roman"/>
    </style:style>
    <style:style style:name="T3" style:family="text">
      <style:text-properties officeooo:rsid="000894bb"/>
    </style:style>
    <style:style style:name="T4" style:family="text">
      <style:text-properties officeooo:rsid="000d545c"/>
    </style:style>
    <style:style style:name="T5" style:family="text">
      <style:text-properties officeooo:rsid="0002366c"/>
    </style:style>
    <style:style style:name="T6" style:family="text">
      <style:text-properties officeooo:rsid="0007408d"/>
    </style:style>
    <style:style style:name="T7" style:family="text">
      <style:text-properties officeooo:rsid="00141bc7"/>
    </style:style>
    <style:style style:name="T8" style:family="text">
      <style:text-properties officeooo:rsid="00200384"/>
    </style:style>
    <style:style style:name="T9" style:family="text">
      <style:text-properties officeooo:rsid="00252178"/>
    </style:style>
    <style:style style:name="T10" style:family="text">
      <style:text-properties style:use-window-font-color="true" fo:language="pt" fo:country="BR" officeooo:rsid="00a7454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aae50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8037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2803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3">4.991</text:span>/201<text:span text:style-name="T8">9</text:span></text:p>
      <text:p text:style-name="P14"><text:span text:style-name="T2">Troca de lâmpada inoperante </text:span><text:span text:style-name="T3">na Avenida Pedro Adams Filho, em frente ao número 5265, no Bairro Centro.</text:span>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>Neste local a lâmpada encontra-se queimada deixando este <text:s/>ponto <text:s/>às escuras.</text:p>
      <text:p text:style-name="P15"><text:tab/><text:tab/>Conforme relato d<text:span text:style-name="T9">os</text:span> <text:span text:style-name="T9">comerciantes</text:span> os mesmos solicitam esta benfeitoria, pois alegam insegurança <text:span text:style-name="T5">e</text:span> <text:span text:style-name="T5">medo de assaltos</text:span> ao transitarem neste ponto por se tratar de local com grande circulação de transeuntes <text:span text:style-name="T9">pois fica em frente as bancas.</text:span>.</text:p>
      <text:p text:style-name="P15"><text:tab/><text:tab/>Desta forma, solicitamos ao Departam<text:span text:style-name="T6">en</text:span>to de Iluminação Pública a solução deste problema.</text:p>
      <text:p text:style-name="P16"><text:tab/><text:tab/>Sabedores da atenção aos reais anseios da comunidade, contamos com seu apoio neste pedido. <text:s text:c="2"/></text:p>
      <text:p text:style-name="P17"><text:tab/><text:tab/>Novo Hamburgo, <text:s/><text:span text:style-name="T9">25 <text:s/>de novembro de 2019.</text:span></text:p>
      <text:p text:style-name="P8"/>
      <text:p text:style-name="P9">Vereador <text:span text:style-name="T7">Gerson Peteffi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>Obs.: Redação conforme o original do autor.</text:p>
      <text:p text:style-name="P12"><text:span text:style-name="T10">/</text:span><text:span text:style-name="T1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CONVITE</dc:title>
    <meta:creation-date>2018-10-17T16:15:56.607229964</meta:creation-date>
    <dc:language>pt-BR</dc:language>
    <meta:editing-cycles>1</meta:editing-cycles>
    <meta:editing-duration>P0D</meta:editing-duration>
    <meta:print-date>2019-11-25T11:12:09.930459958</meta:print-date>
    <meta:document-statistic meta:table-count="0" meta:image-count="1" meta:object-count="0" meta:page-count="1" meta:paragraph-count="16" meta:word-count="182" meta:character-count="1158" meta:non-whitespace-character-count="976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tmp/mozilla_joao-souza0/usr/lib/libreoffice/share/template/common/CMNH/req-convite.ott" meta:date="2018-10-17T16:15:56.314383190"/>
  </office:meta>
</office:document-meta>
</file>