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52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b839" officeooo:paragraph-rsid="0025217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7d3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02366c"/>
    </style:style>
    <style:style style:name="T5" style:family="text">
      <style:text-properties officeooo:rsid="0007408d"/>
    </style:style>
    <style:style style:name="T6" style:family="text">
      <style:text-properties officeooo:rsid="00141bc7"/>
    </style:style>
    <style:style style:name="T7" style:family="text">
      <style:text-properties officeooo:rsid="00200384"/>
    </style:style>
    <style:style style:name="T8" style:family="text">
      <style:text-properties officeooo:rsid="00252178"/>
    </style:style>
    <style:style style:name="T9" style:family="text">
      <style:text-properties style:use-window-font-color="true" fo:language="pt" fo:country="BR" officeooo:rsid="00a745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ae5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bed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8b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.992</text:span>/201<text:span text:style-name="T7">9</text:span></text:p>
      <text:p text:style-name="P7"><text:span text:style-name="T1">Troca de lâmpada inoperante </text:span><text:span text:style-name="T2">na Avenida Pedro Adams Filho, em frente ao número 5241, no Bairro Centro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Neste local a lâmpada encontra-se queimada deixando este <text:s/>ponto <text:s/>às escuras.</text:p>
      <text:p text:style-name="P15"><text:tab/><text:tab/>Conforme relato d<text:span text:style-name="T8">os</text:span> <text:span text:style-name="T8">comerciantes</text:span> os mesmos solicitam esta benfeitoria, pois alegam insegurança <text:span text:style-name="T4">e</text:span> <text:span text:style-name="T4">medo de assaltos</text:span> ao transitarem neste ponto por se tratar de local com grande circulação de transeuntes <text:span text:style-name="T8">pois fica em frente as bancas.</text:span>.</text:p>
      <text:p text:style-name="P15"><text:tab/><text:tab/>Desta forma, solicitamos ao Departam<text:span text:style-name="T5">en</text:span>to de Iluminação Pública a solução deste problema.</text:p>
      <text:p text:style-name="P16"><text:tab/><text:tab/>Sabedores da atenção aos reais anseios da comunidade, contamos com seu apoio neste pedido. <text:s text:c="2"/></text:p>
      <text:p text:style-name="P17"><text:tab/><text:tab/>Novo Hamburgo, <text:s/><text:span text:style-name="T8">25 <text:s/>de novembro de 2019.</text:span></text:p>
      <text:p text:style-name="P9"/>
      <text:p text:style-name="P10">Vereador <text:span text:style-name="T6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Obs.: Redação conforme o original do autor.</text:p>
      <text:p text:style-name="P13"><text:span text:style-name="T9">/</text:span>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print-date>2019-11-25T11:13:33.355244772</meta:print-date>
    <meta:document-statistic meta:table-count="0" meta:image-count="1" meta:object-count="0" meta:page-count="1" meta:paragraph-count="16" meta:word-count="182" meta:character-count="115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mozilla_joao-souza0/usr/lib/libreoffice/share/template/common/CMNH/req-convite.ott" meta:date="2018-10-17T16:15:56.314383190"/>
  </office:meta>
</office:document-meta>
</file>