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c34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rsid="009e6ca2" officeooo:paragraph-rsid="009e6ca2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de6694" officeooo:paragraph-rsid="00d26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86ce" officeooo:paragraph-rsid="003e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196e" officeooo:paragraph-rsid="006e0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705cf" style:font-size-asian="6pt" style:font-size-complex="6pt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0e6" style:font-weight-asian="normal" style:font-weight-complex="normal"/>
    </style:style>
    <style:style style:name="T3" style:family="text">
      <style:text-properties fo:font-weight="normal" officeooo:rsid="00277f2d" style:font-weight-asian="normal" style:font-weight-complex="normal"/>
    </style:style>
    <style:style style:name="T4" style:family="text">
      <style:text-properties fo:font-weight="normal" officeooo:rsid="003ab874" style:font-weight-asian="normal" style:font-weight-complex="normal"/>
    </style:style>
    <style:style style:name="T5" style:family="text">
      <style:text-properties fo:font-weight="normal" officeooo:rsid="0040bb73" style:font-weight-asian="normal" style:font-weight-complex="normal"/>
    </style:style>
    <style:style style:name="T6" style:family="text">
      <style:text-properties fo:font-weight="normal" officeooo:rsid="0072fd1a" style:font-weight-asian="normal" style:font-weight-complex="normal"/>
    </style:style>
    <style:style style:name="T7" style:family="text">
      <style:text-properties officeooo:rsid="0028b905"/>
    </style:style>
    <style:style style:name="T8" style:family="text">
      <style:text-properties style:use-window-font-color="true" style:font-name="Nimbus Roman No9 L" fo:font-size="12pt" fo:language="pt" fo:country="BR" fo:font-weight="normal" officeooo:rsid="00a7a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09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9b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b2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cd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3b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49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39242a"/>
    </style:style>
    <style:style style:name="T16" style:family="text">
      <style:text-properties officeooo:rsid="007c8419"/>
    </style:style>
    <style:style style:name="T17" style:family="text">
      <style:text-properties officeooo:rsid="009d52a0"/>
    </style:style>
    <style:style style:name="T18" style:family="text">
      <style:text-properties officeooo:rsid="00e10832"/>
    </style:style>
    <style:style style:name="T19" style:family="text">
      <style:text-properties officeooo:rsid="00e499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REQUERIMENTO N<text:span text:style-name="T19">º 1.350</text:span>/201<text:span text:style-name="T16">9</text:span></text:p>
      <text:p text:style-name="P12">Informações <text:span text:style-name="T17">da Prefeitura de Novo Hamburgo.</text:span></text:p>
      <text:p text:style-name="P6"><text:span text:style-name="T2">R</text:span><text:span text:style-name="T1">equer-</text:span><text:span text:style-name="T2">se</text:span><text:span text:style-name="T1">, após os trâmites regimentais, </text:span><text:span text:style-name="T3">que o Poder Executivo </text:span><text:span text:style-name="T4">forneça </text:span><text:span text:style-name="T6">a</text:span><text:span text:style-name="T5">s seguintes informações:</text:span><text:span text:style-name="T15"> </text:span></text:p>
      <text:p text:style-name="P7"><text:span text:style-name="T8">1- </text:span><text:span text:style-name="T10">Existe projeto </text:span><text:span text:style-name="T11">para evitar o conflito no trânsito que já é caótico e com a liberação da ponte da Avenida dos </text:span><text:span text:style-name="T14">M</text:span><text:span text:style-name="T11">unicípios está se tornando inviável </text:span><text:span text:style-name="T13">a </text:span><text:span text:style-name="T12">circula</text:span><text:span text:style-name="T13">ção </text:span><text:span text:style-name="T12">de veículos nas </text:span><text:span text:style-name="T14">ruas</text:span><text:span text:style-name="T12"> São Leopoldo, Pedro Adams Filho, Guia Lopes e Estrada Leopoldo Petr</text:span><text:span text:style-name="T14">y.</text:span></text:p>
      <text:p text:style-name="P8"><text:s/>Com a liberação da ponte da Avenida dos Municípios o trânsito nas ruas citadas aumentou muito, pois os veículos de outras cidades tem usado este trajeto para acessar a ponte, ocasionando grandes conflitos no trânsito.</text:p>
      <text:list xml:id="list57319778243821896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Novo Hamburgo, <text:span text:style-name="T18">25 de novembro d</text:span>e 201<text:span text:style-name="T16">9</text:span>.</text:p>
      <text:p text:style-name="P9">Vereador <text:span text:style-name="T7">Cristiano Coller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705c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3-10-30T15:50:22</meta:print-date>
    <meta:document-statistic meta:table-count="0" meta:image-count="1" meta:object-count="0" meta:page-count="1" meta:paragraph-count="15" meta:word-count="187" meta:character-count="1135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usr/share/templates/ooo/common/CMNH/req-inform.odt" meta:date="2013-06-26T14:03:54"/>
  </office:meta>
</office:document-meta>
</file>