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49f9d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9f9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dd89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fa65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9f9d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cf0e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4197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ab7c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0d44e" style:font-size-asian="12pt" style:font-weight-asian="normal" style:font-size-complex="12pt" style:font-weight-complex="normal"/>
    </style:style>
    <style:style style:name="T19" style:family="text">
      <style:text-properties officeooo:rsid="00394eb3"/>
    </style:style>
    <style:style style:name="T20" style:family="text">
      <style:text-properties officeooo:rsid="003c857e"/>
    </style:style>
    <style:style style:name="T21" style:family="text">
      <style:text-properties officeooo:rsid="003fa659"/>
    </style:style>
    <style:style style:name="T22" style:family="text">
      <style:text-properties officeooo:rsid="0042f151"/>
    </style:style>
    <style:style style:name="T23" style:family="text">
      <style:text-properties officeooo:rsid="0045fd43"/>
    </style:style>
    <style:style style:name="T24" style:family="text">
      <style:text-properties officeooo:rsid="004c0a5e"/>
    </style:style>
    <style:style style:name="T25" style:family="text">
      <style:text-properties officeooo:rsid="004cd0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5">4.994</text:span>/201<text:span text:style-name="T22">9</text:span></text:p>
      <text:p text:style-name="P16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12">em</text:span><text:span text:style-name="T7"> </text:span><text:span text:style-name="T11">área pública localizada na</text:span><text:span text:style-name="T7"> </text:span><text:span text:style-name="T15">Rua </text:span><text:span text:style-name="T16">Euríco Gáspar Dutra</text:span><text:span text:style-name="T13">, </text:span><text:span text:style-name="T17">na </text:span><text:span text:style-name="T13">esquina com </text:span><text:span text:style-name="T18">a Rua </text:span><text:span text:style-name="T14">Getúlio Borges da Fonseca</text:span><text:span text:style-name="T9">, no </text:span><text:span text:style-name="T8">B</text:span><text:span text:style-name="T9">airro </text:span><text:span text:style-name="T14">Operário</text:span><text:span text:style-name="T9">.</text:span><text:span text:style-name="T10"> </text:span><text:s/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11">L<text:span text:style-name="T21">impeza e capina em área pública localizada na <text:s/>Rua Euríco Gáspar Dutra, na esquina com a Rua Getúlio Borges da Fonseca, no Bairro Operário.</text:span></text:p>
      <text:p text:style-name="P10">Novo Hamburgo, <text:span text:style-name="T24">25 de novembro</text:span> de 201<text:span text:style-name="T20">9</text:span>.</text:p>
      <text:p text:style-name="P7"><text:tab/><text:tab/><text:tab/><text:tab/><text:tab/><text:tab/></text:p>
      <text:p text:style-name="P8"><text:tab/><text:tab/></text:p>
      <text:p text:style-name="P8"><text:tab/><text:tab/><text:tab/><text:tab/><text:tab/><text:tab/><text:tab/> <text:s text:c="6"/>Vereador <text:span text:style-name="T19">Enio Brizola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23">o</text:span> autor.</text:p>
      <text:p text:style-name="P15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6T08:29:56.856549354</dc:date>
    <meta:print-date>2019-11-26T08:29:51.539385912</meta:print-date>
    <dc:language>pt-BR</dc:language>
    <meta:editing-cycles>84</meta:editing-cycles>
    <meta:editing-duration>PT5H12M19S</meta:editing-duration>
    <meta:printed-by>João Souza</meta:printed-by>
    <dc:creator>João Souza</dc:creator>
    <meta:document-statistic meta:table-count="0" meta:image-count="1" meta:object-count="0" meta:page-count="1" meta:paragraph-count="16" meta:word-count="159" meta:character-count="98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