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fa9ca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7056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90ac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d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21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c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fa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7cff0a"/>
    </style:style>
    <style:style style:name="T20" style:family="text">
      <style:text-properties style:font-name="Nimbus Roman No9 L" fo:font-size="12pt" officeooo:rsid="007bd395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713f7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8d21e3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officeooo:rsid="008dc32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8fa9ca" style:font-size-asian="12pt" style:font-weight-asian="normal" style:font-size-complex="12pt" style:font-weight-complex="normal"/>
    </style:style>
    <style:style style:name="T25" style:family="text">
      <style:text-properties style:font-name="Nimbus Roman No9 L" officeooo:rsid="002b37ce"/>
    </style:style>
    <style:style style:name="T26" style:family="text">
      <style:text-properties style:font-name="Nimbus Roman No9 L" officeooo:rsid="004c0a5e"/>
    </style:style>
    <style:style style:name="T27" style:family="text">
      <style:text-properties style:font-name="Nimbus Roman No9 L" officeooo:rsid="003c857e"/>
    </style:style>
    <style:style style:name="T28" style:family="text">
      <style:text-properties style:font-name="Nimbus Roman No9 L" officeooo:rsid="0091a4ce"/>
    </style:style>
    <style:style style:name="T29" style:family="text">
      <style:text-properties officeooo:rsid="0091a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5">º 4.996/</text:span>201<text:span text:style-name="T14">9</text:span></text:p>
      <text:p text:style-name="P16"><text:span text:style-name="T16">Operação tapa-buracos </text:span><text:span text:style-name="T17">na </text:span><text:span text:style-name="T20">Rua </text:span><text:span text:style-name="T24">Arnaldo Harry Flack</text:span><text:span text:style-name="T23">, </text:span><text:span text:style-name="T24">próximo ao nº 36,</text:span><text:span text:style-name="T23"> </text:span><text:span text:style-name="T20">no Bairr</text:span><text:span text:style-name="T22">o Operário</text:span><text:span text:style-name="T21">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Operação tapa-buracos </text:span><text:span text:style-name="T3">na </text:span><text:span text:style-name="T7">Rua </text:span><text:span text:style-name="T10">Arnaldo Harry Flack</text:span><text:span text:style-name="T9">, </text:span><text:span text:style-name="T10">próximo ao nº 36,</text:span><text:span text:style-name="T7"> no Bairr</text:span><text:span text:style-name="T8">o Operári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8"><text:span text:style-name="T18"><text:tab/><text:tab/>Novo Hamburgo, </text:span><text:span text:style-name="T29">26</text:span><text:span text:style-name="T26"> de </text:span><text:span text:style-name="T28">n</text:span><text:span text:style-name="T26">ovembro</text:span><text:span text:style-name="T25"> de 201</text:span><text:span text:style-name="T27">9</text:span><text:span text:style-name="T25">.</text:span></text:p>
      <text:p text:style-name="P10"/>
      <text:p text:style-name="P11">Vereador <text:span text:style-name="T12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34:42.415372142</meta:print-date>
    <meta:document-statistic meta:table-count="0" meta:image-count="1" meta:object-count="0" meta:page-count="1" meta:paragraph-count="14" meta:word-count="162" meta:character-count="98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