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534692"/>
    </style:style>
    <style:style style:name="P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2" officeooo:paragraph-rsid="00542db4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rsid="002c4e35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2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2757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41ce38" officeooo:paragraph-rsid="0041ce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text-align="center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3ffc3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20be" style:font-weight-asian="bold" style:font-weight-complex="bold"/>
    </style:style>
    <style:style style:name="T6" style:family="text">
      <style:text-properties fo:font-weight="bold" officeooo:rsid="0043836b" style:font-weight-asian="bold" style:font-weight-complex="bold"/>
    </style:style>
    <style:style style:name="T7" style:family="text">
      <style:text-properties fo:font-weight="bold" officeooo:rsid="004d95be" style:font-weight-asian="bold" style:font-weight-complex="bold"/>
    </style:style>
    <style:style style:name="T8" style:family="text">
      <style:text-properties fo:font-weight="bold" officeooo:rsid="00557a5a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a95d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2bd0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3469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57a5a" style:font-size-asian="12pt" style:font-weight-asian="normal" style:font-size-complex="12pt" style:font-weight-complex="normal"/>
    </style:style>
    <style:style style:name="T17" style:family="text">
      <style:text-properties officeooo:rsid="00370fad"/>
    </style:style>
    <style:style style:name="T18" style:family="text">
      <style:text-properties officeooo:rsid="003a95d5"/>
    </style:style>
    <style:style style:name="T19" style:family="text">
      <style:text-properties officeooo:rsid="0048af5a"/>
    </style:style>
    <style:style style:name="T20" style:family="text">
      <style:text-properties officeooo:rsid="0052bd05"/>
    </style:style>
    <style:style style:name="T21" style:family="text">
      <style:text-properties officeooo:rsid="00534692"/>
    </style:style>
    <style:style style:name="T22" style:family="text">
      <style:text-properties style:font-name="Nimbus Roman No9 L1" fo:font-size="12pt" fo:font-weight="normal" officeooo:rsid="002b37ce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4c0a5e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3c857e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557a5a" style:font-size-asian="12pt" style:font-weight-asian="normal" style:font-size-complex="12pt" style:font-weight-complex="normal"/>
    </style:style>
    <style:style style:name="T26" style:family="text">
      <style:text-properties officeooo:rsid="00557a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PEDIDO DE PROVIDÊNCIAS Nº </text:span><text:span text:style-name="T8">4.997</text:span><text:span text:style-name="T4">/</text:span><text:span text:style-name="T5">201</text:span><text:span text:style-name="T6">9</text:span></text:p>
      <text:p text:style-name="P10">Capina e roçada <text:span text:style-name="T20">em toda a extensão d</text:span>o canteiro <text:s/><text:span text:style-name="T20">n</text:span>a Rua <text:span text:style-name="T21">Bento Manoel,</text:span> no <text:span text:style-name="T18">B</text:span>airro <text:span text:style-name="T21">Operário.</text:span></text:p>
      <text:p text:style-name="P7"><text:span text:style-name="T12">Solicita-se</text:span><text:span text:style-name="T9">, após os trâmites regimentais, </text:span><text:span text:style-name="T12">que seja enviada </text:span><text:span text:style-name="T9">cópia da presente proposição ao </text:span><text:span text:style-name="T12">Poder Executivo</text:span><text:span text:style-name="T9">, para que </text:span><text:span text:style-name="T12">realize as seguintes providências:</text:span></text:p>
      <text:p text:style-name="P8"><text:span text:style-name="T13">Capina e roçada </text:span><text:span text:style-name="T14">em toda a extensão d</text:span><text:span text:style-name="T13">o canteiro </text:span><text:span text:style-name="T14">n</text:span><text:span text:style-name="T13">a Rua </text:span><text:span text:style-name="T15">Bento Manoel,</text:span><text:span text:style-name="T13"> no </text:span><text:span text:style-name="T11">B</text:span><text:span text:style-name="T13">airro </text:span><text:span text:style-name="T15">Operário.</text:span></text:p>
      <text:p text:style-name="P9"><text:span text:style-name="T10">N</text:span><text:span text:style-name="T9">ovo Hamburgo, </text:span><text:span text:style-name="T16">26</text:span><text:span text:style-name="T23"> de </text:span><text:span text:style-name="T25">n</text:span><text:span text:style-name="T23">ovembro</text:span><text:span text:style-name="T22"> de 201</text:span><text:span text:style-name="T24">9</text:span><text:span text:style-name="T22">.</text:span></text:p>
      <text:p text:style-name="P11"/>
      <text:p text:style-name="P11"/>
      <text:p text:style-name="P12">Vereador <text:span text:style-name="T17">Enio Brizol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3">R</text:span>edação conforme original do autor.</text:p>
      <text:p text:style-name="P15">/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6T08:36:04.742956815</dc:date>
    <meta:print-date>2019-11-26T08:36:01.765724980</meta:print-date>
    <meta:editing-cycles>49</meta:editing-cycles>
    <meta:editing-duration>PT3H17M54S</meta:editing-duration>
    <meta:generator>LibreOffice/5.2.7.2$Linux_X86_64 LibreOffice_project/20m0$Build-2</meta:generator>
    <dc:creator>João Souza</dc:creator>
    <meta:printed-by>João Souza</meta:printed-by>
    <meta:document-statistic meta:table-count="0" meta:image-count="1" meta:object-count="0" meta:page-count="1" meta:paragraph-count="14" meta:word-count="143" meta:character-count="855" meta:non-whitespace-character-count="723"/>
  </office:meta>
</office:document-meta>
</file>