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ad00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5130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61aaa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font-size="12pt" fo:font-weight="normal" officeooo:rsid="0024e216" officeooo:paragraph-rsid="002ec20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4e21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c538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e076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ec20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20c4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5ff6a"/>
    </style:style>
    <style:style style:name="T9" style:family="text">
      <style:text-properties officeooo:rsid="002c5388"/>
    </style:style>
    <style:style style:name="T10" style:family="text">
      <style:text-properties officeooo:rsid="002e076e"/>
    </style:style>
    <style:style style:name="T11" style:family="text">
      <style:text-properties officeooo:rsid="002ec20e"/>
    </style:style>
    <style:style style:name="T12" style:family="text">
      <style:text-properties officeooo:rsid="003165b3"/>
    </style:style>
    <style:style style:name="T13" style:family="text">
      <style:text-properties officeooo:rsid="00320c46"/>
    </style:style>
    <style:style style:name="T14" style:family="text">
      <style:text-properties officeooo:rsid="004c0a5e"/>
    </style:style>
    <style:style style:name="T15" style:family="text">
      <style:text-properties officeooo:rsid="0038a2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5">5.000</text:span>/201<text:span text:style-name="T10">9</text:span></text:p>
      <text:list xml:id="list8848594108582356729" text:style-name="L1">
        <text:list-header>
          <text:p text:style-name="P12">Pintura da faixa de segurança <text:span text:style-name="T10">na Rua João Antônio da Silveira</text:span>, <text:span text:style-name="T11">na esquina com a Rua Domingos de Almeida,</text:span> no Bair<text:span text:style-name="T13">ro Centro.</text:span> </text:p>
        </text:list-header>
      </text:list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2">Pintura da faixa de segurança </text:span><text:span text:style-name="T4">na Rua João Antônio da Silveira</text:span><text:span text:style-name="T2">, </text:span><text:span text:style-name="T5">na esquina com a Rua Domingos de Almeida,</text:span><text:span text:style-name="T2"> no Bair</text:span><text:span text:style-name="T6">ro Centro</text:span><text:span text:style-name="T3">.</text:span><text:span text:style-name="T2"> </text:span><text:span text:style-name="T3">Ressalta-se que neste local há grande circulação de pessoas diariamente.</text:span></text:p>
      <text:p text:style-name="P10"><text:tab/><text:tab/>Novo Hamburgo, <text:span text:style-name="T15">26 de novembro de 2019.</text:span></text:p>
      <text:p text:style-name="P9"/>
      <text:p text:style-name="P9">Vereador <text:span text:style-name="T9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6T08:47:38.717845384</meta:print-date>
    <meta:document-statistic meta:table-count="0" meta:image-count="1" meta:object-count="0" meta:page-count="1" meta:paragraph-count="14" meta:word-count="165" meta:character-count="1000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ROTOCOLAR/PROTOCOLAR/PROTOCOLAR/PROTOCOLAR/tmp/.broffice.org/3/user/template/modelo-2012.ott" meta:date="2014-03-06T13:16:53"/>
  </office:meta>
</office:document-meta>
</file>