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9b076" officeooo:paragraph-rsid="0049b0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507dc9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4facbf"/>
    </style:style>
    <style:style style:name="T6" style:family="text">
      <style:text-properties officeooo:rsid="0051c918"/>
    </style:style>
    <style:style style:name="T7" style:family="text">
      <style:text-properties officeooo:rsid="005350ed"/>
    </style:style>
    <style:style style:name="T8" style:family="text">
      <style:text-properties officeooo:rsid="005745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5.002</text:span>/201<text:span text:style-name="T3">9</text:span></text:p>
      <text:p text:style-name="P13">Recolocação de placa<text:span text:style-name="T7">s</text:span> de sinalização <text:span text:style-name="T5">R</text:span>ua Engenheiro Jorge Schury, <text:span text:style-name="T7">em toda a sua extensão</text:span>, <text:span text:style-name="T5">no </text:span>Bairro <text:span text:style-name="T7">São José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tab/><text:tab/>Recolocação de placas de sinalização Rua Engenheiro Jorge Schury, em toda a sua extensão, no Bairro São José.</text:p>
      <text:p text:style-name="P14"><text:tab/><text:tab/><text:span text:style-name="T7">Protocolo: 677557.</text:span></text:p>
      <text:p text:style-name="P12">Novo Hamburgo, <text:span text:style-name="T8">26 de novembro</text:span> de 201<text:span text:style-name="T4">9</text:span>.</text:p>
      <text:p text:style-name="P10"/>
      <text:p text:style-name="P11">Vereador <text:span text:style-name="T6">Gabriel Chassot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6T08:50:45.352390411</meta:print-date>
    <meta:document-statistic meta:table-count="0" meta:image-count="1" meta:object-count="0" meta:page-count="1" meta:paragraph-count="15" meta:word-count="149" meta:character-count="923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