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e846f" officeooo:paragraph-rsid="004e84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cc2c" officeooo:paragraph-rsid="004dcc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cd31"/>
    </style:style>
    <style:style style:name="T4" style:family="text">
      <style:text-properties officeooo:rsid="0037c725"/>
    </style:style>
    <style:style style:name="T5" style:family="text">
      <style:text-properties officeooo:rsid="003a90cc"/>
    </style:style>
    <style:style style:name="T6" style:family="text">
      <style:text-properties officeooo:rsid="003a9d1a"/>
    </style:style>
    <style:style style:name="T7" style:family="text">
      <style:text-properties officeooo:rsid="004dcc2c"/>
    </style:style>
    <style:style style:name="T8" style:family="text">
      <style:text-properties officeooo:rsid="004e846f"/>
    </style:style>
    <style:style style:name="T9" style:family="text">
      <style:text-properties officeooo:rsid="00526b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9">º 5.003</text:span>/201<text:span text:style-name="T5">9</text:span></text:p>
      <text:p text:style-name="P11"><text:span text:style-name="T7">Revitalização da p</text:span>intura de quebra-molas <text:span text:style-name="T7">na </text:span>Rua <text:span text:style-name="T8">Chapecó</text:span>, em <text:span text:style-name="T8">toda a sua extensão</text:span>, <text:span text:style-name="T3">no</text:span> Bairro <text:span text:style-name="T8">São José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Revitalização da pintura de quebra-molas na Rua Chapecó, em toda a sua extensão, no Bairro São José. A pintura do quebra-molas está apagada, fazendo com que os veículos não o vejam e não reduzam a velocidade.</text:p>
      <text:p text:style-name="P10">Protocolo: 677559.</text:p>
      <text:p text:style-name="P8">Novo Hamburgo, <text:span text:style-name="T9">26 de novembro</text:span> de 201<text:span text:style-name="T6">9</text:span>.</text:p>
      <text:p text:style-name="P8"/>
      <text:p text:style-name="P9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53:42.477086121</meta:print-date>
    <meta:document-statistic meta:table-count="0" meta:image-count="1" meta:object-count="0" meta:page-count="1" meta:paragraph-count="15" meta:word-count="166" meta:character-count="100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