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e846f" officeooo:paragraph-rsid="004e846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df9e0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dcc2c" officeooo:paragraph-rsid="004dcc2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6cd31"/>
    </style:style>
    <style:style style:name="T4" style:family="text">
      <style:text-properties officeooo:rsid="0037c725"/>
    </style:style>
    <style:style style:name="T5" style:family="text">
      <style:text-properties officeooo:rsid="003a90cc"/>
    </style:style>
    <style:style style:name="T6" style:family="text">
      <style:text-properties officeooo:rsid="003a9d1a"/>
    </style:style>
    <style:style style:name="T7" style:family="text">
      <style:text-properties officeooo:rsid="004dcc2c"/>
    </style:style>
    <style:style style:name="T8" style:family="text">
      <style:text-properties officeooo:rsid="004e846f"/>
    </style:style>
    <style:style style:name="T9" style:family="text">
      <style:text-properties officeooo:rsid="005078f6"/>
    </style:style>
    <style:style style:name="T10" style:family="text">
      <style:text-properties officeooo:rsid="00532ea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0">5.004</text:span>/201<text:span text:style-name="T5">9</text:span></text:p>
      <text:p text:style-name="P11"><text:span text:style-name="T7">Revitalização da p</text:span>intura de quebra-molas <text:span text:style-name="T7">na </text:span>Rua <text:span text:style-name="T9">dos Garis</text:span>, em <text:span text:style-name="T8">toda a sua extensão</text:span>, <text:span text:style-name="T3">no</text:span> Bairro <text:span text:style-name="T9">Diehl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3">Revitalização da pintura de quebra-molas na Rua dos Garis, em toda a sua extensão, no Bairro Diehl. A pintura do quebra-molas está apagada, fazendo com que os veículos não o vejam e não reduzam a velocidade.</text:p>
      <text:p text:style-name="P10">Protocolo: 6775<text:span text:style-name="T9">61</text:span>.</text:p>
      <text:p text:style-name="P8">Novo Hamburgo, <text:span text:style-name="T10">26 de novembro</text:span> de 201<text:span text:style-name="T6">9</text:span>.</text:p>
      <text:p text:style-name="P8"/>
      <text:p text:style-name="P9">Vereador <text:span text:style-name="T8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o autor.</text:p>
      <text:p text:style-name="P6">/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6T08:55:07.650328037</meta:print-date>
    <meta:document-statistic meta:table-count="0" meta:image-count="1" meta:object-count="0" meta:page-count="1" meta:paragraph-count="15" meta:word-count="166" meta:character-count="1004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