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cace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d71c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e3a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f3db"/>
    </style:style>
    <style:style style:name="T22" style:family="text">
      <style:text-properties officeooo:rsid="00c21ab5"/>
    </style:style>
    <style:style style:name="T23" style:family="text">
      <style:text-properties officeooo:rsid="00ccace7"/>
    </style:style>
    <style:style style:name="T24" style:family="text">
      <style:text-properties officeooo:rsid="00cd71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5.005</text:span><text:span text:style-name="T4">/</text:span><text:span text:style-name="T5">201</text:span><text:span text:style-name="T6">9</text:span></text:p>
      <text:p text:style-name="P15"><text:span text:style-name="T22">Recolhimento de galhos e entulhos diversos na Rua General Daltro Filho, ao lado do nº 1370, no Bairro Hamburgo Velho. <text:s text:c="19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galhos e entulhos diversos na Rua General Daltro Filho, ao lado do nº 1370, no Bairro Hamburgo Velho. <text:s/></text:span><text:span text:style-name="T20">Moradores rel</text:span><text:span text:style-name="T17">atam que esse lixo </text:span><text:span text:style-name="T18">aumenta dia a dia, oferecendo <text:s/>proliferação de animais peçonhentos, </text:span><text:span text:style-name="T19">bem como riscos de acidentes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Novo Hamburgo, <text:span text:style-name="T24">26 de novembro</text:span> de 201<text:span text:style-name="T21">9</text:span>.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6T08:57:05.678184016</meta:print-date>
    <meta:document-statistic meta:table-count="0" meta:image-count="1" meta:object-count="0" meta:page-count="1" meta:paragraph-count="14" meta:word-count="170" meta:character-count="1084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