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56b4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82de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56b4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82de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f292a"/>
    </style:style>
    <style:style style:name="T19" style:family="text">
      <style:text-properties officeooo:rsid="00c25a21"/>
    </style:style>
    <style:style style:name="T20" style:family="text">
      <style:text-properties officeooo:rsid="00c3b774"/>
    </style:style>
    <style:style style:name="T21" style:family="text">
      <style:text-properties officeooo:rsid="00c56b46"/>
    </style:style>
    <style:style style:name="T22" style:family="text">
      <style:text-properties officeooo:rsid="00c82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5.006</text:span><text:span text:style-name="T4">/</text:span><text:span text:style-name="T5">201</text:span><text:span text:style-name="T6">9</text:span></text:p>
      <text:p text:style-name="P13">Conserto de infiltração <text:span text:style-name="T19">gravíssima</text:span> <text:span text:style-name="T20">no asfalto da Rua Marcílio Dias, <text:s/>nº <text:s/>3051, no Bairro Centro. <text:s text:c="11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Conserto de infiltração </text:span><text:span text:style-name="T13">gravíssima</text:span><text:span text:style-name="T14"> </text:span><text:span text:style-name="T15">no asfalto da Rua Marcílio Dias, <text:s/>nº <text:s/>3051, </text:span><text:span text:style-name="T17">no </text:span><text:span text:style-name="T15">Bairro Centro. </text:span><text:span text:style-name="T16">Usuários relatam que essa infiltração ocorre abaixo do asfalto, em grande proporção, vindo a oferecer risco de acidentes. <text:s/></text:span><text:span text:style-name="T12"><text:s text:c="2"/></text:span><text:span text:style-name="T11"><text:s text:c="2"/></text:span></text:p>
      <text:p text:style-name="P15"><text:tab/><text:tab/>Novo Hamburgo, <text:span text:style-name="T22">26 de novembro de</text:span> 201<text:span text:style-name="T18">9</text:span>.</text:p>
      <text:p text:style-name="P10"/>
      <text:p text:style-name="P16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08:59:23.523875048</meta:print-date>
    <meta:document-statistic meta:table-count="0" meta:image-count="1" meta:object-count="0" meta:page-count="1" meta:paragraph-count="14" meta:word-count="159" meta:character-count="1025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