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77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1776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d04126"/>
    </style:style>
    <style:style style:name="T24" style:family="text">
      <style:text-properties officeooo:rsid="00d17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7">º 5.008</text:span><text:span text:style-name="T4">/</text:span><text:span text:style-name="T5">201</text:span><text:span text:style-name="T6">9</text:span></text:p>
      <text:p text:style-name="P13"><text:span text:style-name="T22">Recolhimento de lixos diversos na Rua Dublin, nº 1041, no Bairro Canudos. <text:s text:c="2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lixos diversos na Rua Dublin, nº 1041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3">26 de novembro</text:span> de 201<text:span text:style-name="T21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9:07:05.293006833</meta:print-date>
    <meta:document-statistic meta:table-count="0" meta:image-count="1" meta:object-count="0" meta:page-count="1" meta:paragraph-count="14" meta:word-count="155" meta:character-count="991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