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eb550" officeooo:paragraph-rsid="010eb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eb550" officeooo:paragraph-rsid="010ec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eb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eb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18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5a5981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0c7638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0e603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0eb550" style:font-size-asian="10.5pt" style:font-weight-asian="normal" style:font-size-complex="12pt" style:font-weight-complex="normal"/>
    </style:style>
    <style:style style:name="T23" style:family="text">
      <style:text-properties officeooo:rsid="009ae9e4"/>
    </style:style>
    <style:style style:name="T24" style:family="text">
      <style:text-properties officeooo:rsid="00bac384"/>
    </style:style>
    <style:style style:name="T25" style:family="text">
      <style:text-properties officeooo:rsid="00eb8dfc" style:font-name-complex="Arial"/>
    </style:style>
    <style:style style:name="T26" style:family="text">
      <style:text-properties officeooo:rsid="010eb550" style:font-name-complex="Arial"/>
    </style:style>
    <style:style style:name="T27" style:family="text">
      <style:text-properties officeooo:rsid="010d7fc9"/>
    </style:style>
    <style:style style:name="T28" style:family="text">
      <style:text-properties officeooo:rsid="010eb550"/>
    </style:style>
    <style:style style:name="T29" style:family="text">
      <style:text-properties officeooo:rsid="010ec242"/>
    </style:style>
    <style:style style:name="T30" style:family="text">
      <style:text-properties officeooo:rsid="01118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4">º 1.353</text:span>/<text:span text:style-name="T12">2019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5">ao atleta Arthur Barbiero pela conquista do título Europeu de Jiu Jitsu, na categoria Infantil 1, em Dublin, na Irlanda</text:span><text:span text:style-name="T7">.</text:span></text:p>
      <text:p text:style-name="P17"><text:span text:style-name="T26">O </text:span><text:span text:style-name="T28">atleta Arthur Barbiero, de 10 anos, da Equipe A, conquistou o título Europeu de Jiu Jitsu, na categoria Infantil 1, em Dublin, na Irlanda</text:span><text:span text:style-name="T25">.</text:span></text:p>
      <text:p text:style-name="P16"><text:span text:style-name="T9">Des</text:span><text:span text:style-name="T10">t</text:span><text:span text:style-name="T9">a forma, requer-se que s</text:span><text:span text:style-name="T8">eja consignado em Ata Voto de Congratulações </text:span><text:span text:style-name="T11">ao atleta</text:span><text:span text:style-name="T4">, </text:span><text:span text:style-name="T5">através da </text:span><text:span text:style-name="T6">d</text:span><text:span text:style-name="T5">ireção da Equipe A,</text:span><text:span text:style-name="T4"> </text:span><text:span text:style-name="T3">em nome desta Casa Legislativa.</text:span></text:p>
      <text:p text:style-name="P15"/>
      <text:p text:style-name="P8"><text:span text:style-name="T14">Novo Hamburgo, </text:span><text:span text:style-name="T21">2</text:span><text:span text:style-name="T22">6</text:span><text:span text:style-name="T18"> de </text:span><text:span text:style-name="T20">novem</text:span><text:span text:style-name="T19">bro</text:span><text:span text:style-name="T16"> de 201</text:span><text:span text:style-name="T17">9</text:span><text:span text:style-name="T15">.</text:span></text:p>
      <text:p text:style-name="P14">Vereador <text:span text:style-name="T13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3">r</text:span>.</text:p>
      <text:p text:style-name="P9">/<text:span text:style-name="T30">RRS</text:span>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0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