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rsid="00f91a89" officeooo:paragraph-rsid="00f91a89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74391" officeooo:paragraph-rsid="00f5f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rsid="00f91a89" officeooo:paragraph-rsid="00fb1478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rsid="00f91a89" officeooo:paragraph-rsid="00f91a89"/>
    </style:style>
    <style:style style:name="T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fb14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officeooo:rsid="002ddc62"/>
    </style:style>
    <style:style style:name="T6" style:family="text">
      <style:text-properties officeooo:rsid="005a5981"/>
    </style:style>
    <style:style style:name="T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fb1478" style:font-size-asian="10.5pt" style:font-weight-asian="normal" style:font-size-complex="12pt" style:font-weight-complex="normal"/>
    </style:style>
    <style:style style:name="T13" style:family="text">
      <style:text-properties officeooo:rsid="009ae9e4"/>
    </style:style>
    <style:style style:name="T14" style:family="text">
      <style:text-properties officeooo:rsid="00bac384"/>
    </style:style>
    <style:style style:name="T15" style:family="text">
      <style:text-properties officeooo:rsid="00f91a89"/>
    </style:style>
    <style:style style:name="T16" style:family="text">
      <style:text-properties officeooo:rsid="00fb1478"/>
    </style:style>
    <style:style style:name="T17" style:family="text">
      <style:text-properties officeooo:rsid="00fb81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14">º 1.354</text:span>/<text:span text:style-name="T5">2019</text:span></text:p>
      <text:p text:style-name="P15"><text:span text:style-name="T4">Concessão de medalha do Mérito Esportivo de Novo Hamburgo ao </text:span><text:span text:style-name="T3">atleta de jiu jitsu Arthur Barbiero</text:span><text:span text:style-name="T4">.</text:span></text:p>
      <text:p text:style-name="P14"><text:span text:style-name="T15">O</text:span> <text:span text:style-name="T16">atleta hamburguense Arthur Barbiero conquistou o Campeonato Sul-Americano de Jiu Jitsu, no mês de julho de 2019, e, em novembro de 2019, em Dublin, na Irlanda, o título Europeu de Jiu Jitsu da categoria Infantil 1</text:span>.</text:p>
      <text:p text:style-name="P13"><text:span text:style-name="T1">Considerando que ta</text:span><text:span text:style-name="T3">is</text:span><text:span text:style-name="T1"> conquista</text:span><text:span text:style-name="T3">s</text:span><text:span text:style-name="T1"> atinge</text:span><text:span text:style-name="T3">m</text:span><text:span text:style-name="T1"> o objetivo que prescreve o Decreto Legislativo nº 7/13L/2004, alterado pelo Decreto Legislativo nº 10/13L/2004, que é o de premiar atletas que conquistem títulos de relevância em âmbito nacional ou superior</text:span><text:span text:style-name="T2">, requer-se que o atleta mencionado seja agraciado, em Sessão Solene a ser agendada, com a medalha do Mérito Esportivo de Novo Hamburgo por sua conquista, e seja oficiado ao homenageado com as congratulações em nome desta Casa Legislativa.</text:span></text:p>
      <text:p text:style-name="P13"><text:span text:style-name="T2"/></text:p>
      <text:p text:style-name="P8"><text:span text:style-name="T7">Novo Hamburgo, </text:span><text:span text:style-name="T12">26</text:span><text:span text:style-name="T10"> de </text:span><text:span text:style-name="T12">novembro</text:span><text:span text:style-name="T9"> de 201</text:span><text:span text:style-name="T11">9</text:span><text:span text:style-name="T8">.</text:span></text:p>
      <text:p text:style-name="P12">Vereador <text:span text:style-name="T6">Raul Cassel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Obs.: Redação conforme o original do auto<text:span text:style-name="T13">r</text:span>.</text:p>
      <text:p text:style-name="P9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13" meta:character-count="1273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