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4161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f38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224d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24d2d"/>
    </style:style>
    <style:style style:name="T12" style:family="text">
      <style:text-properties officeooo:rsid="01241614"/>
    </style:style>
    <style:style style:name="T13" style:family="text">
      <style:text-properties officeooo:rsid="0125a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5.010</text:span>/201<text:span text:style-name="T3">9</text:span></text:p>
      <text:p text:style-name="P9"><text:span text:style-name="T11">Substituição de lâmpada piscante na Rua Barão de Santo Ângelo, na intersecção com a Rua Laurindo Rabelo, no Bairro Hamburgo Velho</text:span>.</text:p>
      <text:p text:style-name="P11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a </text:span><text:span text:style-name="T9">substituição de lâmpada piscante na Rua Barão de Santo Ângelo, na intersecção com a Rua Laurindo Rabelo, no Bairro Hamburgo Velho</text:span><text:span text:style-name="T5">.</text:span></text:p>
      <text:p text:style-name="P12"><text:tab/><text:tab/>Novo Hamburgo, <text:span text:style-name="T12">26 de novembro</text:span> de 201<text:span text:style-name="T4">9</text:span>.</text:p>
      <text:p text:style-name="P13"><text:tab/><text:tab/><text:tab/><text:tab/><text:tab/><text:tab/><text:tab/><text:tab/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26T09:55:57.293151282</meta:print-date>
    <meta:document-statistic meta:table-count="0" meta:image-count="1" meta:object-count="0" meta:page-count="1" meta:paragraph-count="13" meta:word-count="148" meta:character-count="885" meta:non-whitespace-character-count="734"/>
    <meta:user-defined meta:name="Info 1"/>
    <meta:user-defined meta:name="Info 2"/>
    <meta:user-defined meta:name="Info 3"/>
    <meta:user-defined meta:name="Info 4"/>
  </office:meta>
</office:document-meta>
</file>