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54a2c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354a2c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d58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e18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2f15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54a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383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383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style:text-underline-style="none" fo:font-weight="normal" officeooo:rsid="01354a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style:text-underline-style="none" fo:font-weight="normal" officeooo:rsid="01383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1328d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67f9b3"/>
    </style:style>
    <style:style style:name="T46" style:family="text">
      <style:text-properties officeooo:rsid="00a14af6"/>
    </style:style>
    <style:style style:name="T47" style:family="text">
      <style:text-properties officeooo:rsid="01354a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1.355/</text:span>20<text:span text:style-name="T45">19</text:span></text:p>
      <text:p text:style-name="P17"><text:span text:style-name="T3">Voto de Pesar pelo falecimento </text:span><text:span text:style-name="T4">d</text:span><text:span text:style-name="T7">o</text:span><text:span text:style-name="T6"> </text:span><text:span text:style-name="T14">S</text:span><text:span text:style-name="T6">enho</text:span><text:span text:style-name="T7">r </text:span><text:span text:style-name="T25">Donato Dalben Martins</text:span><text:span text:style-name="T21">.</text:span></text:p>
      <text:p text:style-name="P13"><text:span text:style-name="T32">Considerando o falecimento </text:span><text:span text:style-name="T22">d</text:span><text:span text:style-name="T23">o</text:span><text:span text:style-name="T24"> </text:span><text:span text:style-name="T26">S</text:span><text:span text:style-name="T24">enho</text:span><text:span text:style-name="T23">r </text:span><text:span text:style-name="T25">Donato Dalben Martins</text:span><text:span text:style-name="T9">, </text:span><text:span text:style-name="T11">ocorrido </text:span><text:span text:style-name="T13">em outubro/2019</text:span><text:span text:style-name="T12">,</text:span><text:span text:style-name="T10"> </text:span><text:span text:style-name="T8">que</text:span><text:span text:style-name="T5"> certamente </text:span><text:span text:style-name="T38">cumpri</text:span><text:span text:style-name="T37">u c</text:span><text:span text:style-name="T38">om seus deveres,</text:span><text:span text:style-name="T39"> </text:span><text:span text:style-name="T41">sendo </text:span><text:span text:style-name="T39">respeita</text:span><text:span text:style-name="T40">d</text:span><text:span text:style-name="T43">o</text:span><text:span text:style-name="T39"> por todos que </text:span><text:span text:style-name="T43">o</text:span><text:span text:style-name="T39"> conheciam</text:span><text:span text:style-name="T44">.</text:span></text:p>
      <text:p text:style-name="P10"/>
      <text:p text:style-name="P12"><text:span text:style-name="T31">D</text:span><text:span text:style-name="T30">eixará</text:span><text:span text:style-name="T27"> saudade no coração de seus familiares e amigos, </text:span><text:span text:style-name="T42">assim</text:span><text:span text:style-name="T29"> </text:span><text:span text:style-name="T27">oferecemos nossa solidariedade, na esperança de que encontrem as forças necessárias para superar o momento difícil, </text:span><text:span text:style-name="T28">quando os </text:span><text:span text:style-name="T36">fatos parecem ser irreais, é bom pensar e traz consolo maior saber que um dia nos encontraremos todos na morada celestial</text:span><text:span text:style-name="T27">.</text:span></text:p>
      <text:p text:style-name="P9"/>
      <text:p text:style-name="P11"><text:span text:style-name="T34">Dessa forma, requer-se que s</text:span><text:span text:style-name="T33">eja consignado em </text:span><text:span text:style-name="T35">A</text:span><text:span text:style-name="T33">ta Voto de </text:span><text:span text:style-name="T15">Pesar pelo falecimento </text:span><text:span text:style-name="T22">d</text:span><text:span text:style-name="T23">o</text:span><text:span text:style-name="T24"> senho</text:span><text:span text:style-name="T23">r </text:span><text:span text:style-name="T25">Donato Dalben Martins</text:span><text:span text:style-name="T16">, </text:span><text:span text:style-name="T17">e seja oficiado aos familiares</text:span><text:span text:style-name="T18"> </text:span><text:span text:style-name="T15">com as condolências em nome</text:span><text:span text:style-name="T18"> desta Casa Legislativa.</text:span></text:p>
      <text:p text:style-name="P16"><text:tab/><text:tab/>Novo Hamburgo, <text:span text:style-name="T47">26 de novembro de 2019</text:span>.</text:p>
      <text:p text:style-name="P15">Vereador <text:span text:style-name="T46">Raul Cassel<text:tab/><text:tab/>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>Obs.: </text:span><text:span text:style-name="T19">R</text:span><text:span text:style-name="T18">edação conforme original do autor.</text:span></text:p>
      <text:p text:style-name="Standard"><text:span text:style-name="T18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6T11:51:00.966604716</dc:date>
    <meta:printed-by>Luciara Pires</meta:printed-by>
    <meta:print-date>2012-06-11T18:03:30</meta:print-date>
    <dc:language>pt-BR</dc:language>
    <meta:editing-cycles>319</meta:editing-cycles>
    <meta:editing-duration>P1DT6H4M45S</meta:editing-duration>
    <meta:document-statistic meta:table-count="0" meta:image-count="1" meta:object-count="0" meta:page-count="1" meta:paragraph-count="15" meta:word-count="202" meta:character-count="1259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