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0ef176" officeooo:paragraph-rsid="010ef1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118c0b" officeooo:paragraph-rsid="010fd4d4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1ffa914" officeooo:paragraph-rsid="010fd4d4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Header" style:master-page-name=""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df3f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102da6c" officeooo:paragraph-rsid="010ef1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style:font-name="Nimbus Roman No9 L" officeooo:paragraph-rsid="010c7638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11506d7"/>
    </style:style>
    <style:style style:name="P1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style="normal" fo:font-weight="normal" officeooo:rsid="020a2177" officeooo:paragraph-rsid="007270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10e60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10ef1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506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eb8df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color="#000000" fo:font-size="12pt" fo:language="pt" fo:country="BR" fo:font-weight="normal" officeooo:rsid="00bfec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fo:font-size="12pt" fo:language="pt" fo:country="BR" fo:font-weight="normal" officeooo:rsid="010e603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fo:font-size="12pt" fo:language="pt" fo:country="BR" fo:font-weight="normal" officeooo:rsid="010ef17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officeooo:rsid="002ddc62"/>
    </style:style>
    <style:style style:name="T14" style:family="text">
      <style:text-properties officeooo:rsid="005a5981"/>
    </style:style>
    <style:style style:name="T15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16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17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0b36166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0ffdfe8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1098934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10c7638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10e6031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10eb550" style:font-size-asian="10.5pt" style:font-weight-asian="normal" style:font-size-complex="12pt" style:font-weight-complex="normal"/>
    </style:style>
    <style:style style:name="T24" style:family="text">
      <style:text-properties officeooo:rsid="009ae9e4"/>
    </style:style>
    <style:style style:name="T25" style:family="text">
      <style:text-properties officeooo:rsid="00bac384"/>
    </style:style>
    <style:style style:name="T26" style:family="text">
      <style:text-properties officeooo:rsid="00eb8dfc" style:font-name-complex="Arial"/>
    </style:style>
    <style:style style:name="T27" style:family="text">
      <style:text-properties officeooo:rsid="010ef176" style:font-name-complex="Arial"/>
    </style:style>
    <style:style style:name="T28" style:family="text">
      <style:text-properties officeooo:rsid="010ef176"/>
    </style:style>
    <style:style style:name="T29" style:family="text">
      <style:text-properties officeooo:rsid="021397e0"/>
    </style:style>
    <style:style style:name="T30" style:family="text">
      <style:text-properties officeooo:rsid="010fd4d4"/>
    </style:style>
    <style:style style:name="T31" style:family="text">
      <style:text-properties officeooo:rsid="011290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<text:span text:style-name="T25">º 1.356</text:span>/<text:span text:style-name="T13">2019</text:span></text:p>
      <text:p text:style-name="P17"><text:span text:style-name="T2">V</text:span><text:span text:style-name="T1">oto de </text:span><text:span text:style-name="T2">C</text:span><text:span text:style-name="T1">ongratulações </text:span><text:span text:style-name="T5">à skatista hamburguense Melissa Brogni pela conquista do Campeonato Brasileiro de Skate Downhill em São Paulo</text:span><text:span text:style-name="T7">.</text:span></text:p>
      <text:p text:style-name="P16"><text:span text:style-name="T27">A </text:span><text:span text:style-name="T28">skatista hamburguense Melissa Brogni conquistou no domingo, 24 de novembro, o Campeonato Brasileiro de Skate Downhill em Monte Alegre do Sul, São Paulo</text:span><text:span text:style-name="T26">.</text:span></text:p>
      <text:p text:style-name="P18"><text:span text:style-name="T9">Des</text:span><text:span text:style-name="T10">t</text:span><text:span text:style-name="T9">a forma, requer-se que s</text:span><text:span text:style-name="T8">eja consignado em Ata Voto de Congratulações </text:span><text:span text:style-name="T12">à</text:span><text:span text:style-name="T11"> </text:span><text:span text:style-name="T3"><text:s/></text:span><text:span text:style-name="T5">skatista hamburguense Melissa Brogni pela conquista do Campeonato Brasileiro de Skate Downhill, </text:span><text:span text:style-name="T6">e seja oficiado à homenageada com as congratulações em nome desta Casa Legislativa.</text:span></text:p>
      <text:p text:style-name="P15"/>
      <text:p text:style-name="P8"><text:span text:style-name="T15">Novo Hamburgo, </text:span><text:span text:style-name="T22">2</text:span><text:span text:style-name="T23">6</text:span><text:span text:style-name="T19"> de </text:span><text:span text:style-name="T21">novem</text:span><text:span text:style-name="T20">bro</text:span><text:span text:style-name="T17"> de 201</text:span><text:span text:style-name="T18">9</text:span><text:span text:style-name="T16">.</text:span></text:p>
      <text:p text:style-name="P14">Vereador <text:span text:style-name="T14">Raul Cassel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/>
      <text:p text:style-name="P9"/>
      <text:p text:style-name="P9"/>
      <text:p text:style-name="P9"/>
      <text:p text:style-name="P9">Obs.: Redação conforme o original do auto<text:span text:style-name="T24">r</text:span>.</text:p>
      <text:p text:style-name="P9">/<text:span text:style-name="T31">APS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DejaVu Sans2" style:font-family-asian="'DejaVu Sans'" style:font-family-generic-asian="system" style:font-pitch-asian="variable" style:font-size-asian="7pt" style:font-weight-asian="bold" style:font-name-complex="DejaVu Sans2" style:font-family-complex="'DejaVu Sans'" style:font-family-generic-complex="system" style:font-pitch-complex="variable" style:font-size-complex="7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66" meta:character-count="1017" meta:non-whitespace-character-count="8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