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rsid="00f91a89" officeooo:paragraph-rsid="00f91a89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74391" officeooo:paragraph-rsid="00f5f7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rsid="00f91a89" officeooo:paragraph-rsid="00fb1478"/>
    </style:style>
    <style:style style:name="T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fb14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cd4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63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officeooo:rsid="002ddc62"/>
    </style:style>
    <style:style style:name="T8" style:family="text">
      <style:text-properties officeooo:rsid="005a5981"/>
    </style:style>
    <style:style style:name="T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fb1478" style:font-size-asian="10.5pt" style:font-weight-asian="normal" style:font-size-complex="12pt" style:font-weight-complex="normal"/>
    </style:style>
    <style:style style:name="T15" style:family="text">
      <style:text-properties officeooo:rsid="009ae9e4"/>
    </style:style>
    <style:style style:name="T16" style:family="text">
      <style:text-properties officeooo:rsid="00bac384"/>
    </style:style>
    <style:style style:name="T17" style:family="text">
      <style:text-properties officeooo:rsid="00fcd4ef"/>
    </style:style>
    <style:style style:name="T18" style:family="text">
      <style:text-properties officeooo:rsid="00fec9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16">º 1.357</text:span>/<text:span text:style-name="T7">2019</text:span></text:p>
      <text:p text:style-name="P16"><text:span text:style-name="T6">Concessão de medalha do Mérito Esportivo de Novo Hamburgo </text:span><text:span text:style-name="T4">à skatista Melissa Brogni</text:span><text:span text:style-name="T6">.</text:span></text:p>
      <text:p text:style-name="P15"><text:span text:style-name="T17">A skatista hamburguense Melissa Brogni é campeã brasileira de skate downhill, título conquistado 24 de novembro de 2019</text:span>. <text:span text:style-name="T17">O certame é homologado pela Confederação Brasileira de Skate – CBSK. Melissa sagrou-se ainda campeã mundial da modalidade nos anos de 2013 e 2014 e campeã sul-americana nos anos de 2013, 2014, 2015, 2016 e 2018.</text:span></text:p>
      <text:p text:style-name="P14"><text:span text:style-name="T1">Considerando que ta</text:span><text:span text:style-name="T3">is</text:span><text:span text:style-name="T1"> conquista</text:span><text:span text:style-name="T3">s</text:span><text:span text:style-name="T1"> atinge</text:span><text:span text:style-name="T3">m</text:span><text:span text:style-name="T1"> o objetivo que prescreve o Decreto Legislativo nº 7/13L/2004, alterado pelo Decreto Legislativo nº 10/13L/2004, que é o de premiar atletas que conquistem títulos de relevância em âmbito nacional ou superior</text:span><text:span text:style-name="T2">, requer-se que </text:span><text:span text:style-name="T4">a</text:span><text:span text:style-name="T2"> atleta mencionad</text:span><text:span text:style-name="T4">a</text:span><text:span text:style-name="T2"> seja agraciad</text:span><text:span text:style-name="T4">a</text:span><text:span text:style-name="T2">, em Sessão Solene a ser agendada, com a medalha do Mérito Esportivo de Novo Hamburgo por sua conquista, e seja oficiad</text:span><text:span text:style-name="T5">o</text:span><text:span text:style-name="T2"> </text:span><text:span text:style-name="T5">à</text:span><text:span text:style-name="T2"> homenageado com as congratulações em nome desta Casa Legislativa.</text:span></text:p>
      <text:p text:style-name="P13"/>
      <text:p text:style-name="P8"><text:span text:style-name="T9">Novo Hamburgo, </text:span><text:span text:style-name="T14">26</text:span><text:span text:style-name="T12"> de </text:span><text:span text:style-name="T14">novembro</text:span><text:span text:style-name="T11"> de 201</text:span><text:span text:style-name="T13">9</text:span><text:span text:style-name="T10">.</text:span></text:p>
      <text:p text:style-name="P12">Vereador <text:span text:style-name="T8">Raul Cassel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Obs.: Redação conforme o original do auto<text:span text:style-name="T15">r</text:span>.</text:p>
      <text:p text:style-name="P9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26" meta:character-count="1376" meta:non-whitespace-character-count="11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