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b188a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9c74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bf292a" style:font-weight-asian="bold"/>
    </style:style>
    <style:style style:name="T7" style:family="text">
      <style:text-properties fo:font-weight="bold" officeooo:rsid="00c9c747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c34bf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f292a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c25a2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b188a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c52a9d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6a9ff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officeooo:rsid="00bf292a"/>
    </style:style>
    <style:style style:name="T18" style:family="text">
      <style:text-properties officeooo:rsid="00c25a21"/>
    </style:style>
    <style:style style:name="T19" style:family="text">
      <style:text-properties officeooo:rsid="00c52a9d"/>
    </style:style>
    <style:style style:name="T20" style:family="text">
      <style:text-properties officeooo:rsid="00c6a9ff"/>
    </style:style>
    <style:style style:name="T21" style:family="text">
      <style:text-properties officeooo:rsid="00c9c74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PEDID</text:span><text:span text:style-name="T2">O </text:span><text:span text:style-name="T3">DE PROVIDÊNCIAS </text:span><text:span text:style-name="T2">Nº </text:span><text:span text:style-name="T7">5.011</text:span><text:span text:style-name="T4">/</text:span><text:span text:style-name="T5">201</text:span><text:span text:style-name="T6">9</text:span></text:p>
      <text:p text:style-name="P13">Conserto de infiltração <text:span text:style-name="T18">gravíssima</text:span> n<text:span text:style-name="T19">o passeio da </text:span><text:s/>Rua <text:span text:style-name="T20">Octávio Oscar Bender, nº 139, no Bairro Canudos. <text:s text:c="12"/></text:span><text:s text:c="4"/></text:p>
      <text:p text:style-name="P12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5"><text:span text:style-name="T14">Conserto de infiltração </text:span><text:span text:style-name="T13">gravíssima</text:span><text:span text:style-name="T14"> n</text:span><text:span text:style-name="T15">o passeio da </text:span><text:span text:style-name="T14"><text:s/>Rua </text:span><text:span text:style-name="T16">Octávio Oscar Bender, nº 139, no Bairro Canudos. </text:span><text:span text:style-name="T12">Essa infiltração dificulta o passeio, e oferece riscos de acidentes. <text:s/></text:span><text:span text:style-name="T11"><text:s text:c="2"/></text:span></text:p>
      <text:p text:style-name="P10">Novo Hamburgo, <text:span text:style-name="T20">26 de novembro de</text:span> 201<text:span text:style-name="T17">9</text:span>.</text:p>
      <text:p text:style-name="P10"/>
      <text:p text:style-name="P11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1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53" meta:character-count="980" meta:non-whitespace-character-count="81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