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0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d0a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c5113"/>
    </style:style>
    <style:style style:name="T24" style:family="text">
      <style:text-properties officeooo:rsid="00ced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12</text:span><text:span text:style-name="T4">/</text:span><text:span text:style-name="T5">201</text:span><text:span text:style-name="T6">9</text:span></text:p>
      <text:p text:style-name="P13"><text:span text:style-name="T22">Recolhimento de galhos e entulhos diversos na Rua Maria Olinda Telles, nº 270, no Bairro Canudos. <text:s text:c="19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e entulhos diversos na Rua Maria Olinda Telles, nº 270, no Bairro Canudos. </text:span><text:span text:style-name="T20">Moradores rel</text:span><text:span text:style-name="T17">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26 de novembro</text:span> de 201<text:span text:style-name="T21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4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