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c819" officeooo:paragraph-rsid="001bf19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0d9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781ed"/>
    </style:style>
    <style:style style:name="T6" style:family="text">
      <style:text-properties officeooo:rsid="002b8d07"/>
    </style:style>
    <style:style style:name="T7" style:family="text">
      <style:text-properties officeooo:rsid="002c770d"/>
    </style:style>
    <style:style style:name="T8" style:family="text">
      <style:text-properties officeooo:rsid="002e0d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5.013</text:span>/201<text:span text:style-name="T5">9</text:span></text:p>
      <text:p text:style-name="P11"><text:span text:style-name="T6">Retirada de </text:span>árvore <text:span text:style-name="T7">seca </text:span>na Rua <text:span text:style-name="T7">Veneza, nº 210, no Bairro Canudos. <text:s/></text:span><text:s text:c="19"/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Retirada de árvore seca na Rua Veneza, nº 210, no Bairro Canudos. Moradores temem pela queda dessa árvore, ocasionando acidentes e prejuízos. <text:s text:c="7"/></text:span><text:span text:style-name="T4"><text:s/></text:span></text:p>
      <text:p text:style-name="P8">Novo Hamburgo, <text:span text:style-name="T7">26 de novembro </text:span>de 201<text:span text:style-name="T5">9</text:span>.</text:p>
      <text:p text:style-name="P8"/>
      <text:p text:style-name="P9">Vereador <text:span text:style-name="T3"><text:s/>Fernando Lourenço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5" meta:character-count="921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