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2803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d28032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1bc1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0f3db"/>
    </style:style>
    <style:style style:name="T23" style:family="text">
      <style:text-properties officeooo:rsid="00c21ab5"/>
    </style:style>
    <style:style style:name="T24" style:family="text">
      <style:text-properties officeooo:rsid="00d1bc1d"/>
    </style:style>
    <style:style style:name="T25" style:family="text">
      <style:text-properties officeooo:rsid="00d280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5.014</text:span><text:span text:style-name="T4">/</text:span><text:span text:style-name="T5">201</text:span><text:span text:style-name="T6">9</text:span></text:p>
      <text:p text:style-name="P13"><text:span text:style-name="T23">Recolhimento de lixos diversos na Rua Quirinal, ao lado do nº 447, no Bairro Canudos. <text:s text:c="23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7">Recolhimento de lixos diversos na Rua Quirinal, ao lado do nº 447, no Bairro Canudos. </text:span><text:span text:style-name="T21">M</text:span><text:span text:style-name="T20">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4">26 de novembro</text:span> de 201<text:span text:style-name="T22">9</text:span>.</text:p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1" meta:character-count="1014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