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12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30e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f0bcd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62023"/>
    </style:style>
    <style:style style:name="T8" style:family="text">
      <style:text-properties officeooo:rsid="00546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015</text:span>/201<text:span text:style-name="T4">9</text:span></text:p>
      <text:p text:style-name="P12">Recolhimento de galhos na calçada da Rua Israel Silvestre de Vargas, nº 416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Recolhimento de galhos na calçada da Rua Israel Silvestre de Vargas, nº 416, no Bairro Canudos.</text:p>
      <text:p text:style-name="P8">Novo Hamburgo, <text:span text:style-name="T7">26 de novembro de 2019</text:span>.</text:p>
      <text:p text:style-name="P7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1:51:45.886303543</meta:print-date>
    <meta:document-statistic meta:table-count="0" meta:image-count="1" meta:object-count="0" meta:page-count="1" meta:paragraph-count="14" meta:word-count="143" meta:character-count="869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